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, Arial, Helvetica, sans-serif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333333" style:font-name="lucida grande" fo:font-size="9pt"/>
    </style:style>
    <style:style style:name="T1" style:family="text" style:parent-style-name="Strong_20_Emphasis">
      <style:text-properties fo:font-variant="normal" fo:text-transform="none" fo:color="#333333" style:font-name="lucida grande" fo:font-size="9pt" fo:letter-spacing="normal" style:text-underline-style="solid" style:text-underline-width="auto" style:text-underline-color="font-color"/>
    </style:style>
    <style:style style:name="T2" style:family="text" style:parent-style-name="Strong_20_Emphasis">
      <style:text-properties fo:font-variant="normal" fo:text-transform="none" fo:color="#333333" style:font-name="lucida grande" fo:font-size="9pt" fo:letter-spacing="normal"/>
    </style:style>
    <style:style style:name="T3" style:family="text" style:parent-style-name="Strong_20_Emphasis">
      <style:text-properties fo:font-variant="normal" fo:text-transform="none" fo:color="#333333" style:font-name="Verdana" fo:font-size="9pt" fo:letter-spacing="normal"/>
    </style:style>
    <style:style style:name="T4" style:family="text" style:parent-style-name="Strong_20_Emphasis">
      <style:text-properties fo:font-variant="normal" fo:text-transform="none" fo:color="#333333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1.997cm" svg:height="0.998cm" draw:z-index="11"><draw:image xlink:href="https://scontent-b-cdg.xx.fbcdn.net/hphotos-ash4/1394375_10202314971654851_888835399_n.jpg" xlink:type="simple" xlink:show="embed" xlink:actuate="onLoad"/></draw:frame></text:p>
      <text:p text:style-name="P2"><text:span text:style-name="T1">Ton film préféré ? </text:span><text:span text:style-name="T2">Max: le plus beau des combats</text:span></text:p>
      <text:p text:style-name="P2"><text:span text:style-name="T2">Seb: Titanic pour mon cote sensible</text:span></text:p>
      <text:p text:style-name="P2"><text:span text:style-name="T1">Ta lecture préférée ? </text:span><text:span text:style-name="T2">Max et seb: L'equipe</text:span></text:p>
      <text:p text:style-name="P2"><text:span text:style-name="T1">La voiture de tes rêves ?</text:span><text:span text:style-name="T2"> Seb et Max: Mehari</text:span></text:p>
      <text:p text:style-name="P2"><text:span text:style-name="T1">La femme de tes rêves ?</text:span><text:span text:style-name="T2"> Seb et Max: Claudine Rauch</text:span></text:p>
      <text:p text:style-name="P2"><text:span text:style-name="T1">Ta destination de vacances rêvée ?</text:span><text:span text:style-name="T2"> Chez nous la Reunion</text:span></text:p>
      <text:p text:style-name="P3"><draw:frame draw:style-name="fr1" draw:name="Image2" text:anchor-type="as-char" svg:width="1.997cm" svg:height="0.998cm" draw:z-index="0"><draw:image xlink:href="https://scontent-a-cdg.xx.fbcdn.net/hphotos-ash3/1382417_10202315014935933_1879818017_n.jpg" xlink:type="simple" xlink:show="embed" xlink:actuate="onLoad"/></draw:frame></text:p>
      <text:p text:style-name="P2"><text:span text:style-name="T1">Ta boisson préférée ?</text:span><text:span text:style-name="T2"> L'eau</text:span></text:p>
      <text:p text:style-name="P2"><text:span text:style-name="T1">L’émission télé que tu ne manques jamais ? </text:span><text:span text:style-name="T2">TPMP</text:span></text:p>
      <text:p text:style-name="P2"><text:span text:style-name="T1">Ton rêve le plus fou ?</text:span><text:span text:style-name="T2"> Max: Faire un match contre L'OL</text:span></text:p>
      <text:p text:style-name="P2"><text:span text:style-name="T2">Seb: Marquer des buts</text:span></text:p>
      <text:p text:style-name="P2"><text:span text:style-name="T1">Ton club préféré ?</text:span><text:span text:style-name="T2"> Max: L'OL</text:span></text:p>
      <text:p text:style-name="P2"><text:span text:style-name="T2">Seb: L'OM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Ton joueur préféré ?</text:span><text:span text:style-name="T2"> Max: Philippe violeau</text:span></text:p>
      <text:p text:style-name="P3"><draw:frame draw:style-name="fr1" draw:name="Image3" text:anchor-type="as-char" svg:width="2.725cm" svg:height="4.101cm" draw:z-index="1"><draw:image xlink:href="http://t2.gstatic.com/images?q=tbn:ANd9GcQtQrMtXBfR5e-uL-XyFv817lzS111ykgMPvTLWY2OFbBw9uJ7hMKFGNMkXWw" xlink:type="simple" xlink:show="embed" xlink:actuate="onLoad"/></draw:frame></text:p>
      <text:p text:style-name="P2"><text:span text:style-name="T2">Seb: Tony vairelles</text:span></text:p>
      <text:p text:style-name="P3"><draw:frame draw:style-name="fr1" draw:name="Image4" text:anchor-type="as-char" svg:width="5.821cm" svg:height="7.99cm" draw:z-index="2"><draw:image xlink:href="http://leyaourtdusport.com/wp-content/uploads/2013/01/Tony-Vairelles-moche.jpg" xlink:type="simple" xlink:show="embed" xlink:actuate="onLoad"/></draw:frame></text:p>
      <text:p text:style-name="P2"><text:span text:style-name="T1">Le plus beau but de tous les temps ?</text:span><text:span text:style-name="T2"> Celui de Manu Vallée en 15 ans Contre Cesson. Retour de blessure, Mr Cesbron le prend en equipe premiere et le fait rentre en jeu et donne la victoire.</text:span></text:p>
      <text:p text:style-name="P2"><text:span text:style-name="T1">Le plus grand joueur de tous les temps ?</text:span><text:span text:style-name="T2"> Zidane</text:span></text:p>
      <text:p text:style-name="P2"><text:span text:style-name="T1">Tu étais où le 12 juillet 1998 ?</text:span><text:span text:style-name="T2"> Max: Chez mes parents avec mon pere mais fin du match au lit (Esse)</text:span></text:p>
      <text:p text:style-name="P2"><text:span text:style-name="T2">Seb: Je le regardai avec des copains (Osse)</text:span></text:p>
      <text:p text:style-name="P2"><text:span text:style-name="T1">Un joueur de football qui t'agace ?</text:span><text:span text:style-name="T2"> Max: M.Valbuena</text:span></text:p>
      <text:p text:style-name="P2"><text:span text:style-name="T2">Seb: J.Ayew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Le plus beau stade de tous les temps ?</text:span><text:span text:style-name="T2"> Max: Gerland</text:span></text:p>
      <text:p text:style-name="P2"><text:span text:style-name="T2">Seb: Bernabeu</text:span></text:p>
      <text:p text:style-name="P3"><draw:frame draw:style-name="fr1" draw:name="Image5" text:anchor-type="as-char" svg:width="21.167cm" svg:height="10.954cm" draw:z-index="3"><draw:image xlink:href="http://2.bp.blogspot.com/-HbO5dVnc8po/UVTWuwtm6aI/AAAAAAAAAOk/Bzta4bf6CKs/s1600/Santiago+Bernabeu+Desktop.jpg" xlink:type="simple" xlink:show="embed" xlink:actuate="onLoad"/></draw:frame></text:p>
      <text:p text:style-name="P2"><text:span text:style-name="T1">L'entraîneur le plus talentueux ?</text:span><text:span text:style-name="T2"> Aime Jacquet</text:span></text:p>
      <text:p text:style-name="P2"><text:span text:style-name="T1">Ton équipe professionnelle idéale ?</text:span><text:span text:style-name="T3">                      </text:span><text:span text:style-name="T2">Durand-</text:span></text:p>
      <text:p text:style-name="P2"><text:span text:style-name="T4">                                     </text:span><text:span text:style-name="T2">Danze       Kastendeuch        Peybernes       Nakata</text:span></text:p>
      <text:p text:style-name="P2"><text:span text:style-name="T4">                                                           </text:span><text:span text:style-name="T2">Zidane   Viera    Pogba</text:span></text:p>
      <text:p text:style-name="P2"><text:span text:style-name="T4">                                    </text:span><text:span text:style-name="T2">Pierre alain Frau                 Guivarch                    Turdo</text:span></text:p>
      <text:p text:style-name="P4"/>
      <text:p text:style-name="P2"><text:span text:style-name="T1">Le plus beau geste technique du football ?</text:span><text:span text:style-name="T2"> Petit pont Specialité de Maxime</text:span></text:p>
      <text:p text:style-name="P2"><text:span text:style-name="T1">Ton petit surnom ?</text:span><text:span text:style-name="T2"> Max: Jouan</text:span></text:p>
      <text:p text:style-name="P2"><text:span text:style-name="T2">Seb: Seeeb ou Teb et Dub</text:span></text:p>
      <text:p text:style-name="P2"><text:span text:style-name="T1">Qui est le plus chiant de ton équipe ?</text:span><text:span text:style-name="T2"> Max: Simon Tatard( J'aime pas les gens qui rale sur l'arbite)</text:span></text:p>
      <text:p text:style-name="P2"><text:span text:style-name="T2">Seb: Seb Douay( Mon petit Prefere)</text:span></text:p>
      <text:p text:style-name="P3"><draw:frame draw:style-name="fr1" draw:name="Image6" text:anchor-type="as-char" svg:width="1.997cm" svg:height="0.998cm" draw:z-index="4"><draw:image xlink:href="https://scontent-b-cdg.xx.fbcdn.net/hphotos-frc3/6522_10201455056522666_243469864_n.jpg" xlink:type="simple" xlink:show="embed" xlink:actuate="onLoad"/></draw:frame></text:p>
      <text:p text:style-name="P2"><text:span text:style-name="T1">Le plus fayot ?</text:span><text:span text:style-name="T2"> Bastien Gallerand</text:span></text:p>
      <text:p text:style-name="P2"><text:span text:style-name="T1">Le plus râleur ? </text:span><text:span text:style-name="T2">Kevin jouin et pierre aubin( il se prend pour zlatan quand il a pas le ballon dans les pieds)</text:span></text:p>
      <text:p text:style-name="P3"><draw:frame draw:style-name="fr1" draw:name="Image7" text:anchor-type="as-char" svg:width="1.997cm" svg:height="0.998cm" draw:z-index="5"><draw:image xlink:href="https://scontent-b-cdg.xx.fbcdn.net/hphotos-prn1/22248_262960699717_387172_n.jpg" xlink:type="simple" xlink:show="embed" xlink:actuate="onLoad"/></draw:frame></text:p>
      <text:p text:style-name="P2"><text:span text:style-name="T1">Le plus vantard ?</text:span><text:span text:style-name="T2"> Sebastien dubois</text:span></text:p>
      <text:p text:style-name="P2"><text:span text:style-name="T1">Le beau gosse du vestiaire ? </text:span><text:span text:style-name="T2">Bertrand moy avec ses chaussettes tong avec blouson sans manche</text:span></text:p>
      <text:p text:style-name="P3"><draw:frame draw:style-name="fr1" draw:name="Image8" text:anchor-type="as-char" svg:width="1.997cm" svg:height="0.998cm" draw:z-index="6"><draw:image xlink:href="https://scontent-a-cdg.xx.fbcdn.net/hphotos-ash2/485808_4031056174743_934321903_n.jpg" xlink:type="simple" xlink:show="embed" xlink:actuate="onLoad"/></draw:frame></text:p>
      <text:p text:style-name="P2"><text:span text:style-name="T1">Le plus fêtard ?</text:span><text:span text:style-name="T2"> Manu vallée ( va meme en boite tous seul)</text:span></text:p>
      <text:p text:style-name="P3"><draw:frame draw:style-name="fr1" draw:name="Image9" text:anchor-type="as-char" svg:width="1.997cm" svg:height="0.998cm" draw:z-index="7"><draw:image xlink:href="https://scontent-a-cdg.xx.fbcdn.net/hphotos-ash2/34207_1405856640111_5574272_n.jpg?lvh=1" xlink:type="simple" xlink:show="embed" xlink:actuate="onLoad"/></draw:frame></text:p>
      <text:p text:style-name="P2"><text:span text:style-name="T1">Le moins doué techniquement ?</text:span><text:span text:style-name="T2"> David chaussée ( meme sa copine est meilleur)</text:span></text:p>
      <text:p text:style-name="P2"><text:span text:style-name="T1">Le look le plus catastrophique ?</text:span><text:span text:style-name="T2"> Nico robert ( marcel ou veste en jeans sans t-shirt dessous)</text:span></text:p>
      <text:p text:style-name="P2"><text:span text:style-name="T1">Le plus chambreur ?</text:span><text:span text:style-name="T2"> Ludo guillon</text:span></text:p>
      <text:p text:style-name="P2"><text:span text:style-name="T1">Le plus impressionnant sous la douche ? </text:span><text:span text:style-name="T2">Aurelien cesbron mais pas pour les bonnes raison</text:span></text:p>
      <text:p text:style-name="P3"><draw:frame draw:style-name="fr1" draw:name="Image10" text:anchor-type="as-char" svg:width="1.997cm" svg:height="0.998cm" draw:z-index="8"><draw:image xlink:href="https://scontent-b-cdg.xx.fbcdn.net/hphotos-frc3/225572_10150194112639153_3249744_n.jpg" xlink:type="simple" xlink:show="embed" xlink:actuate="onLoad"/></draw:frame></text:p>
      <text:p text:style-name="P2"><text:span text:style-name="T1">Celui qui a la plus belle gonzesse ?</text:span><text:span text:style-name="T2"> Jean-yves rouault</text:span></text:p>
      <text:p text:style-name="P1"><draw:frame draw:style-name="fr1" draw:name="Image11" text:anchor-type="as-char" svg:width="8.07cm" svg:height="12.144cm" draw:z-index="9"><draw:image xlink:href="http://s1.static-footeo.com/thumbs/78/ad/91b_helene-rouault_612x459_75sasi__mnrjfb.jpg" xlink:type="simple" xlink:show="embed" xlink:actuate="onLoad"/><svg:desc>Hélène ROUAULT</svg:desc></draw:frame></text:p>
      <text:p text:style-name="P2"><text:span text:style-name="T1">Celui qui se la pète le plus avec sa voiture ?</text:span><text:span text:style-name="T2"> Thomas rauch il n'a jamais la meme</text:span></text:p>
      <text:p text:style-name="P1"><draw:frame draw:style-name="fr1" draw:name="Image12" text:anchor-type="as-char" svg:width="1.997cm" svg:height="0.998cm" draw:z-index="10"><draw:image xlink:href="https://scontent-a-cdg.xx.fbcdn.net/hphotos-ash2/38468_1233501617988_7323397_n.jpg?lvh=1" xlink:type="simple" xlink:show="embed" xlink:actuate="onLoad"/></draw:frame></text:p>
      <text:p text:style-name="P2"><text:span text:style-name="T1">Le Ballon d'or du groupe ?</text:span><text:span text:style-name="T2"> Yo guiguene</text:span></text:p>
      <text:p text:style-name="P2"><text:span text:style-name="T1">Le "Ballon de plomb" du groupe ? </text:span><text:span text:style-name="T2">Maxime tatard et Adolphe malnoe on a pas pu les departages</text:span></text:p>
      <text:p text:style-name="P2"><text:span text:style-name="T2">Et pour finir bonne saison a vous on vous suit a distanc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, Arial, Helvetica, sans-serif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11-19T13:29:18</meta:creation-date>
    <dc:creator>bertrand moy</dc:creator>
    <dc:date>2013-11-19T13:32:13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5" meta:paragraph-count="58" meta:word-count="428" meta:character-count="2620"/>
  </office:meta>
</office:document-meta>
</file>