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ritannic Bold" svg:font-family="'Britannic Bold', sans-serif"/>
    <style:font-face style:name="Calibri" svg:font-family="Calibri, sans-serif"/>
    <style:font-face style:name="helvetica" svg:font-family="helvetica, arial,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style:line-height-at-least="0.582cm" fo:text-indent="0cm" style:auto-text-indent="false"/>
    </style:style>
    <style:style style:name="P2" style:family="paragraph" style:parent-style-name="Text_20_body">
      <style:paragraph-properties fo:margin-left="0cm" fo:margin-right="0cm" fo:margin-top="0cm" fo:margin-bottom="0cm" style:line-height-at-least="0.953cm" fo:text-indent="0cm" style:auto-text-indent="false" fo:padding="0cm" fo:border="none"/>
      <style:text-properties fo:font-variant="normal" fo:text-transform="none" fo:color="#ff6600" style:font-name="Britannic Bold" fo:font-size="24pt" fo:letter-spacing="normal" fo:font-style="normal" fo:font-weight="normal"/>
    </style:style>
    <style:style style:name="P3" style:family="paragraph" style:parent-style-name="Text_20_body">
      <style:paragraph-properties fo:margin-left="0cm" fo:margin-right="0cm" fo:margin-top="0cm" fo:margin-bottom="0cm" style:line-height-at-least="0.556cm" fo:text-indent="0cm" style:auto-text-indent="false" fo:padding="0cm" fo:border="none"/>
      <style:text-properties fo:font-variant="normal" fo:text-transform="none" fo:color="#000000" style:font-name="Britannic Bold" fo:font-size="14pt" fo:letter-spacing="normal" fo:font-style="normal" fo:font-weight="normal"/>
    </style:style>
    <style:style style:name="P4" style:family="paragraph" style:parent-style-name="Text_20_body">
      <style:paragraph-properties fo:margin-left="0cm" fo:margin-right="0cm" fo:margin-top="0cm" fo:margin-bottom="0cm" style:line-height-at-least="0.582cm" fo:text-indent="0cm" style:auto-text-indent="false" fo:padding="0cm" fo:border="none"/>
    </style:style>
    <style:style style:name="P5"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444444" style:font-name="helvetica" fo:font-size="10.5pt" fo:letter-spacing="normal" fo:font-style="normal" fo:font-weight="normal"/>
    </style:style>
    <style:style style:name="P6" style:family="paragraph" style:parent-style-name="Text_20_body">
      <style:paragraph-properties fo:margin-left="0cm" fo:margin-right="0cm" style:line-height-at-least="0.582cm" fo:text-indent="0cm" style:auto-text-indent="false"/>
      <style:text-properties fo:font-variant="normal" fo:text-transform="none" fo:color="#444444" style:font-name="helvetica" fo:font-size="10.5pt" fo:letter-spacing="normal" fo:font-style="normal" fo:font-weight="normal"/>
    </style:style>
    <style:style style:name="P7" style:family="paragraph" style:parent-style-name="Text_20_body">
      <style:paragraph-properties fo:margin-left="0cm" fo:margin-right="0cm" style:line-height-at-least="0.582cm" fo:text-indent="0cm" style:auto-text-indent="false"/>
      <style:text-properties fo:font-variant="normal" fo:text-transform="none" fo:color="#444444" fo:letter-spacing="normal"/>
    </style:style>
    <style:style style:name="T1" style:family="text" style:parent-style-name="Strong_20_Emphasis">
      <style:text-properties fo:font-variant="normal" fo:text-transform="none" fo:color="#444444" style:font-name="helvetica" fo:font-size="10.5pt" fo:letter-spacing="normal"/>
    </style:style>
    <style:style style:name="T2" style:family="text">
      <style:text-properties fo:font-variant="normal" fo:text-transform="none" fo:color="#444444" style:font-name="helvetica" fo:font-size="10.5pt" fo:letter-spacing="normal"/>
    </style:style>
    <style:style style:name="T3" style:family="text">
      <style:text-properties style:font-name="helvetica" fo:font-size="10.5pt"/>
    </style:style>
    <style:style style:name="T4" style:family="text">
      <style:text-properties fo:font-variant="normal" fo:text-transform="none" fo:color="#444444" style:font-name="Calibri" fo:font-size="11pt" fo:letter-spacing="normal"/>
    </style:style>
    <style:style style:name="T5" style:family="text" style:parent-style-name="Strong_20_Emphasis">
      <style:text-properties fo:font-variant="normal" fo:text-transform="none" fo:color="#444444" style:font-name="Calibri" fo:font-size="11pt" fo:letter-spacing="normal"/>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
      <text:p text:style-name="P2">L’INSTANT CLUB HOUSE</text:p>
      <text:p text:style-name="P3">(INTERVIEW D’EMMANUEL PECHOT)</text:p>
      <text:p text:style-name="P4"><text:span text:style-name="T1">SOCCER UNITED RENNES (BRUZ/ST JACQUES)</text:span></text:p>
      <text:p text:style-name="P5">Tous les mois nous irons à la rencontre de gérants. Ils nous délivreront leur vision de la discipline et nous dévoileront les futurs projets destinés  essentiellement à leurs clients.</text:p>
      <text:p text:style-name="P4"><text:span text:style-name="T1">Pour la 1ère de L’Instant Club House</text:span><text:span text:style-name="T2">, Emmanuel PECHOT nous accueille dans son complexe situé au Sud de Rennes.</text:span></text:p>
      <text:p text:style-name="P4"><text:span text:style-name="T2">Pendant qu’il termine de servir ses derniers clients, il nous fait signe de nous asseoir dans son espace d’après match ou l’atmosphère est chaleureuse et l’ambiance cosy .</text:span><text:span text:style-name="T1">L’interview commence autour d’un verre bien-sûr !</text:span></text:p>
      <text:p text:style-name="P1"/>
      <text:p text:style-name="P1"/>
      <text:p text:style-name="P1"/>
      <text:p text:style-name="P1"/>
      <text:p text:style-name="P4"><text:span text:style-name="T1">Nom</text:span><text:span text:style-name="T2"> : PECHOT</text:span></text:p>
      <text:p text:style-name="P4"><text:span text:style-name="T1">Prénom</text:span><text:span text:style-name="T2"> : EMMANUEL</text:span></text:p>
      <text:p text:style-name="P4"><text:span text:style-name="T1">Age</text:span><text:span text:style-name="T2"> : 30 ans</text:span></text:p>
      <text:p text:style-name="P4"><text:span text:style-name="T1">Diplôme</text:span><text:span text:style-name="T2"> : BTS Compta/Gestion</text:span></text:p>
      <text:p text:style-name="P4"><text:span text:style-name="T1">Footballeur</text:span><text:span text:style-name="T2"> : Amateur</text:span></text:p>
      <text:p text:style-name="P4"><text:span text:style-name="T1">Point fort</text:span><text:span text:style-name="T2"> : son relationnel</text:span></text:p>
      <text:p text:style-name="P1"/>
      <text:p text:style-name="P4"><text:span text:style-name="T1">Comment est né ce projet dans ton parcours?</text:span></text:p>
      <text:p text:style-name="P6">« J’ai été comptable pendant 5 ans et la société dans laquelle je travaillais ne se portait pas très bien. Ça a été le signe pour commencer à travailler sur l’avenir<draw:a xlink:type="simple" xlink:href="http://www.footindoornational.com/wp-content/uploads/2013/11/soccer-united1.jpg"><draw:frame draw:style-name="fr1" draw:name="Image1" text:anchor-type="char" svg:width="5.362cm" svg:height="4.701cm" draw:z-index="0"><draw:image xlink:href="http://www.footindoornational.com/wp-content/uploads/2013/11/soccer-united1.jpg" xlink:type="simple" xlink:show="embed" xlink:actuate="onLoad"/><svg:desc>soccer united</svg:desc></draw:frame></draw:a>.</text:p>
      <text:p text:style-name="P7"> <text:span text:style-name="T3">En parallèle j’avais l’habitude de jouer régulièrement au soccer au sud de rennes avec des collègues de travail mais le centre a déménagé au nord de Rennes du coup la distance a fait que je n’ai plus eu l’occasion de jouer.</text:span></text:p>
      <text:p text:style-name="P4"><text:span text:style-name="T2">J’ai alors commencé à étudier la faisabilité du projet en septembre 2008 et après avoir eu confirmation de sa viabilité, j’ai quitté mon poste de comptable en février 2009. Je me suis donné 8 mois pour trouver un local. L’acquisition du bâtiment a été officielle en novembre 2009. L’Ouverture du complexe s’est faite </text:span><text:span text:style-name="T1">le 19 Mars 2010</text:span><text:span text:style-name="T2">. Bientôt 4 ans déjà, ça passe vite !!! »</text:span></text:p>
      <text:p text:style-name="P6">Ps : Mon expert-comptable m’a épaulé dans la création de l’entreprise. Sans son aide, le projet aurait été difficile à monter.</text:p>
      <text:p text:style-name="P4"><text:span text:style-name="T1">Combien de salariés t’accompagnent dans cette belle aventure ?</text:span></text:p>
      <text:p text:style-name="P4"><text:span text:style-name="T4">« A ce jour, j’ai un salarié: Corentin. De formation STAPS, il ne cesse d’évoluer au sein de l’entreprise. Corentin à commencé en tant que stagiaire et occupe maintenant un poste de salarié en CDI 25h. Mon objectif et de lui proposer (si possible financièrement) un poste de 35h.</text:span><text:span text:style-name="T5">Je suis fier de lui</text:span><text:span text:style-name="T4"> car il a su s’imprégner des valeurs que je voulais véhiculer et à 22 ans ce n’est pas évident.</text:span><text:span text:style-name="T5"> Il est très professionnel</text:span><text:span text:style-name="T4"> ! »</text:span></text:p>
      <text:p text:style-name="P4"><text:span text:style-name="T1">Quels sont les prestations proposées ?</text:span></text:p>
      <text:p text:style-name="P4"><text:span text:style-name="T2">« Au niveau Soccer, nous proposons à notre clientèle de pratiquer le foot indoor au travers des locations, des championnats, des tournois, des stages, des anniversaires. En ce qui concerne les services complémentaires, je vous invite à vous rendre dans la rubrique</text:span><text:span text:style-name="T1">Annuaire</text:span><text:span text:style-name="T2"> de Foot Indoor National afin de consulter notre fiche complète via le lien qui vous dirigera directement sur notre site internet.</text:span></text:p>
      <text:p text:style-name="P4"><text:span text:style-name="T1">Quelle est ton équipe coup de cœur ?</text:span></text:p>
      <text:p text:style-name="P4"><text:span text:style-name="T2">«  L’équipe </text:span><text:span text:style-name="T1">FBB</text:span><text:span text:style-name="T2"> (Fucking Blue Boy) </text:span><text:span text:style-name="T1">mais cela ne nous regarde pas !</text:span><text:span text:style-name="T2"> C’est une réservation qui vient régulièrement jouer. Ils sont tops, toujours le sourire, ils emmènent quotidiennement leur bonne humeur, ce sont des clients en Or!!! « </text:span></text:p>
      <text:p text:style-name="P4"><text:span text:style-name="T1">Tu es adhérent à l’association Convifoot, que t’apporte ce réseau ?</text:span></text:p>
      <text:p text:style-name="P4"><text:span text:style-name="T2">« Au début, j’étais septique mais la rencontre avec quelques gérants et celle avec les responsables de l’association (notamment</text:span><text:span text:style-name="T1"> Jean Pierre Gruppi</text:span><text:span text:style-name="T2">) a fini par me convaincre.</text:span></text:p>
      <text:p text:style-name="P4"><text:span text:style-name="T2">Avec Convifoot, </text:span><text:span text:style-name="T1">je ne suis plus seul, </text:span><text:span text:style-name="T2">notre activité est similaire que l’on soit en Bretagne ou en PACA. En effet beaucoup de responsables sont dans ma situation, nous rencontrons des difficultés pendant l’année. C’est toujours important d’avoir un retour et cela me permet d’améliorer les services et les offres que nous proposons. C’est pour cela que je trouve que la mise en place des séminaires durant l’année est importante. »</text:span></text:p>
      <text:p text:style-name="P1"/>
      <text:p text:style-name="P4"><text:span text:style-name="T1">Tu participes au challenge Convifive, quel est ton palmarès ?</text:span></text:p>
      <text:p text:style-name="P6">«  Là c’est plus difficile,j ’ai été surpris par le très bon niveau de la compétition. Nous avons participé à notre premier tournoi à Poitiers mais ne parlons pas du résultat (rires). Nous avons obtenu notre qualification pour la Finale Nationale à Tignes au tournoi de Noisy avec une défaite en ¼ de Finale.</text:p>
      <text:p text:style-name="P6">Mon principal objectif pour 2014 est de sélectionner une équipe d’un niveau correct mais avant tout très Fair-play. C’est essentiel pour moi que les joueurs aient une attitude irréprochable car  l’image de la société en dépend. »</text:p>
      <text:p text:style-name="P4"><text:span text:style-name="T1">Palmarès 2012/2013</text:span><text:span text:style-name="T2"> :</text:span></text:p>
      <text:p text:style-name="P4"><text:span text:style-name="T2">8e de Finale (</text:span><text:span text:style-name="T1">Convifive</text:span><text:span text:style-name="T2">)</text:span></text:p>
      <text:p text:style-name="P4"><text:span text:style-name="T1">Quels sont tes projets à ce jour ?</text:span></text:p>
      <text:p text:style-name="P6">« Un très important, je projette de monter un Club Soccer United. Ce club cible les joueurs seuls, qui n’ont pas d’équipe. Ces joueurs intègreront la future équipe Soccer United et participeront au championnat du lundi. »</text:p>
      <text:p text:style-name="P1"/>
      <text:p text:style-name="P4"><text:span text:style-name="T1">Merci Manu de nous avoir reçus dans ton complexe !</text:span></text:p>
      <text:p text:style-name="P6">«  Tout le plaisir est pour moi, je vous laisse cette vidéo en guise de remerciemen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ritannic Bold" svg:font-family="'Britannic Bold', sans-serif"/>
    <style:font-face style:name="Calibri" svg:font-family="Calibri, sans-serif"/>
    <style:font-face style:name="helvetica" svg:font-family="helvetica, arial,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3-12-13T08:40:06</meta:creation-date>
    <dc:creator>bertrand moy</dc:creator>
    <dc:date>2013-12-13T08:41:45</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3" meta:paragraph-count="35" meta:word-count="747" meta:character-count="4551"/>
  </office:meta>
</office:document-meta>
</file>