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37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476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text-properties fo:font-variant="normal" fo:text-transform="none" fo:color="#000000" style:font-name="Verdana" fo:font-size="7.5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37cm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37cm" fo:text-indent="0cm" style:auto-text-indent="false"/>
      <style:text-properties fo:font-variant="normal" fo:text-transform="none" fo:color="#000000" fo:letter-spacing="normal"/>
    </style:style>
    <style:style style:name="T1" style:family="text" style:parent-style-name="Emphasis">
      <style:text-properties fo:font-variant="normal" fo:text-transform="none" fo:color="#000000" style:font-name="Verdana" fo:letter-spacing="normal"/>
    </style:style>
    <style:style style:name="T2" style:family="text" style:parent-style-name="Emphasis">
      <style:text-properties fo:font-size="12pt"/>
    </style:style>
    <style:style style:name="T3" style:family="text" style:parent-style-name="Strong_20_Emphasis">
      <style:text-properties fo:font-variant="normal" fo:text-transform="none" fo:color="#000000" style:font-name="Verdana" fo:font-size="12pt" fo:letter-spacing="normal"/>
    </style:style>
    <style:style style:name="T4" style:family="text">
      <style:text-properties fo:font-variant="normal" fo:text-transform="none" fo:color="#000000" style:font-name="Verdana" fo:font-size="12pt" fo:letter-spacing="normal"/>
    </style:style>
    <style:style style:name="T5" style:family="text" style:parent-style-name="Strong_20_Emphasis">
      <style:text-properties fo:font-variant="normal" fo:text-transform="none" fo:color="#000000" style:font-name="Arial" fo:font-size="10pt" fo:letter-spacing="normal" style:text-underline-style="solid" style:text-underline-width="auto" style:text-underline-color="font-color"/>
    </style:style>
    <style:style style:name="T6" style:family="text" style:parent-style-name="Strong_20_Emphasis">
      <style:text-properties fo:font-variant="normal" fo:text-transform="none" fo:color="#000000" style:font-name="Verdana" fo:font-size="7.5pt" fo:letter-spacing="normal"/>
    </style:style>
    <style:style style:name="T7" style:family="text">
      <style:text-properties fo:font-variant="normal" fo:text-transform="none" fo:color="#000000" style:font-name="Arial" fo:font-size="10pt" fo:letter-spacing="normal"/>
    </style:style>
    <style:style style:name="T8" style:family="text">
      <style:text-properties fo:font-variant="normal" fo:text-transform="none" fo:color="#000000" style:font-name="Verdana" fo:font-size="7.5pt" fo:letter-spacing="normal"/>
    </style:style>
    <style:style style:name="T9" style:family="text" style:parent-style-name="Emphasis">
      <style:text-properties fo:font-variant="normal" fo:text-transform="none" fo:color="#000000" style:font-name="Arial" fo:font-size="10pt" fo:letter-spacing="normal"/>
    </style:style>
    <style:style style:name="T10" style:family="text" style:parent-style-name="Strong_20_Emphasis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style:font-name="Arial" fo:font-size="10pt" fo:letter-spacing="normal" style:text-underline-style="solid" style:text-underline-width="auto" style:text-underline-color="font-color"/>
    </style:style>
    <style:style style:name="T13" style:family="text" style:parent-style-name="Emphasis">
      <style:text-properties fo:font-variant="normal" fo:text-transform="none" fo:color="#000000" fo:letter-spacing="normal"/>
    </style:style>
    <style:style style:name="T14" style:family="text" style:parent-style-name="Emphasis">
      <style:text-properties fo:font-variant="normal" fo:text-transform="none" fo:color="#000000" style:font-name="Verdana" fo:font-size="7.5pt" fo:letter-spacing="normal"/>
    </style:style>
    <style:style style:name="T15" style:family="text" style:parent-style-name="Emphasis">
      <style:text-properties fo:font-variant="normal" fo:text-transform="none" fo:color="#1f497d" style:font-name="Arial" fo:font-size="7.5pt" fo:letter-spacing="normal"/>
    </style:style>
    <style:style style:name="T16" style:family="text">
      <style:text-properties fo:font-variant="normal" fo:text-transform="none" fo:color="#000080" style:font-name="Arial" fo:font-size="10pt" fo:letter-spacing="normal"/>
    </style:style>
    <style:style style:name="T17" style:family="text" style:parent-style-name="Strong_20_Emphasis">
      <style:text-properties fo:font-variant="normal" fo:text-transform="none" fo:color="#000000" style:font-name="Arial" fo:font-size="10pt" fo:letter-spacing="normal"/>
    </style:style>
    <style:style style:name="T18" style:family="text" style:parent-style-name="Strong_20_Emphasis">
      <style:text-properties fo:font-variant="normal" fo:text-transform="none" fo:color="#943634" fo:letter-spacing="normal"/>
    </style:style>
    <style:style style:name="T19" style:family="text" style:parent-style-name="Strong_20_Emphasis">
      <style:text-properties fo:font-variant="normal" fo:text-transform="none" fo:color="#943634" style:font-name="Arial" fo:font-size="10pt" fo:letter-spacing="normal"/>
    </style:style>
    <style:style style:name="T20" style:family="text">
      <style:text-properties style:font-name="Arial" fo:font-size="10pt"/>
    </style:style>
    <style:style style:name="T21" style:family="text" style:parent-style-name="Strong_20_Emphasis">
      <style:text-properties fo:font-variant="normal" fo:text-transform="none" fo:color="#000000" style:text-line-through-style="none" fo:letter-spacing="normal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<text:span text:style-name="T1">Tout d'abord ; Bonjour, l'équipe de journalistes d'investigation (presqu'aussi forte que celle de Closer) vous souhaite une très belle et bonne année 2014, avec encore pleins de joueurs et gens du club à passer à la "une" de notre journal en 2014 !</text:span></text:p>
      <text:p text:style-name="P2"/>
      <text:p text:style-name="P1"><text:span text:style-name="T2"/></text:p>
      <text:p text:style-name="P3"><text:span text:style-name="T3">E</text:span><text:span text:style-name="T4">rwan, est originaire de Cesson Sévigné, est notre président depuis le début de saison, avant d’être élu à ce poste, il à été pour notre club, dirigeant pendant 5 ans, et responsable de l’école de foot pendant 2 ans. Il habite avec sa famille à Janzé depuis 8 ans.</text:span></text:p>
      <text:p text:style-name="P2"><text:span text:style-name="T5">Ton film préféré ?</text:span><text:span text:style-name="T6">  </text:span><text:span text:style-name="T7">Le dernier samaritain (avec Bruce Willis)</text:span></text:p>
      <text:p text:style-name="P4"><draw:frame draw:style-name="fr1" draw:name="Image1" text:anchor-type="as-char" svg:width="7.805cm" svg:height="5.847cm" draw:z-index="0"><draw:image xlink:href="http://purcine.free.fr/films/d/dernier_samaritain/dernier_samaritain-The%20Last%20Boy%20Scout.jpg" xlink:type="simple" xlink:show="embed" xlink:actuate="onLoad"/></draw:frame></text:p>
      <text:p text:style-name="P2"><text:span text:style-name="T5">Ta lecture préférée ? </text:span><text:span text:style-name="T8">  </text:span><text:span text:style-name="T7">L’interview de Footéo  </text:span><text:span text:style-name="T9">(faut avouer que c’est enrichissant !)</text:span></text:p>
      <text:p text:style-name="P2"><text:span text:style-name="T5">La voiture de tes rêves ?</text:span><text:span text:style-name="T6">   </text:span><text:span text:style-name="T7">Ma première voiture, une R6 bleu ciel</text:span></text:p>
      <text:p text:style-name="P2"><text:span text:style-name="T10"> </text:span><text:span text:style-name="T9">( il aime le bleu ciel …)</text:span></text:p>
      <text:p text:style-name="P2"><text:span text:style-name="T10"> </text:span><text:span text:style-name="T11"><draw:frame draw:style-name="fr1" draw:name="Image2" text:anchor-type="as-char" svg:width="8.731cm" svg:height="6.191cm" draw:z-index="1"><draw:image xlink:href="http://images.forum-auto.com/mesimages/416409/P9111086.jpg" xlink:type="simple" xlink:show="embed" xlink:actuate="onLoad"/></draw:frame></text:span></text:p>
      <text:p text:style-name="P2"><text:span text:style-name="T5">La femme de tes rêves ?</text:span><text:span text:style-name="T6">  </text:span><text:span text:style-name="T7">La mienne et en deuxième choix nous dit il </text:span><text:span text:style-name="T9">(avec un rictus en coin de lèvre..)</text:span><text:span text:style-name="T7"> Demi Moore </text:span><text:span text:style-name="T8"> </text:span></text:p>
      <text:p text:style-name="P4"><draw:frame draw:style-name="fr1" draw:name="Image3" text:anchor-type="as-char" svg:width="3.149cm" svg:height="4.577cm" draw:z-index="2"><draw:image xlink:href="http://www.gala.fr/var/gal/storage/images/media/images/actu/photos_on_ne_parle_que_de_ca/femmes_rasees/demi_moore_chic/1363069-1-fre-FR/demi_moore_chic.jpg" xlink:type="simple" xlink:show="embed" xlink:actuate="onLoad"/></draw:frame></text:p>
      <text:p text:style-name="P2"><text:span text:style-name="T5">Ta destination de vacances rêvée ?</text:span><text:span text:style-name="T6">   </text:span><text:span text:style-name="T7">La Couronne, c’est à côté de Martigues, c’est là qu’est tourné la série « camping paradis »</text:span></text:p>
      <text:p text:style-name="P4"> <draw:frame draw:style-name="fr1" draw:name="Image4" text:anchor-type="as-char" svg:width="6.588cm" svg:height="4.392cm" draw:z-index="3"><draw:image xlink:href="http://www.telestar.fr/wp-content/uploads/2011/11/camping-paradis.jpg" xlink:type="simple" xlink:show="embed" xlink:actuate="onLoad"/></draw:frame></text:p>
      <text:p text:style-name="P2"><text:span text:style-name="T9">N’y aurait il pas comme un faux air de quelqu’un qu’on connait ???</text:span></text:p>
      <text:p text:style-name="P2"><text:span text:style-name="T9">Et encore du bleu clair …</text:span></text:p>
      <text:p text:style-name="P2"><text:span text:style-name="T5">Ta boisson préférée ?</text:span><text:span text:style-name="T6">  </text:span><text:span text:style-name="T7">Coca, et un </text:span><text:span text:style-name="T12">scoop</text:span><text:span text:style-name="T7"> ; plus de vésicule, plus d’alcool.</text:span></text:p>
      <text:p text:style-name="P2"><text:span text:style-name="T5">L’émission télé que tu ne manques jamais ?</text:span><text:span text:style-name="T6">  </text:span><text:span text:style-name="T9">Encore un gros scoop …</text:span></text:p>
      <text:p text:style-name="P2"><text:span text:style-name="T7">« Plus belle la vie », Pas un seul épisode de raté</text:span><text:span text:style-name="T9">, la famille Quelen enregistre tous les épisodes, </text:span><text:span text:style-name="T7">…même pendant les vacances sans télé, pour ne pas perdre le fil de l’histoire  …</text:span><text:span text:style-name="T9">si …captivante !!!</text:span></text:p>
      <text:p text:style-name="P2"><text:span text:style-name="T5">Ton rêve le plus fou ? </text:span><text:span text:style-name="T8">  </text:span><text:span text:style-name="T7">Voir un match au vélodrome</text:span></text:p>
      <text:p text:style-name="P2"><text:span text:style-name="T10"> …</text:span><text:span text:style-name="T13"> </text:span><text:span text:style-name="T9">et encore du bleu ciel !</text:span></text:p>
      <text:p text:style-name="P4"><draw:frame draw:style-name="fr1" draw:name="Image5" text:anchor-type="as-char" svg:width="6.615cm" svg:height="3.307cm" draw:z-index="4"><draw:image xlink:href="http://www.metronews.fr/_internal/gxml!0/r0dc21o2f3vste5s7ezej9x3a10rp3w$l8si949tyvsuxjozqxdl9q6vaiobmku/Stade-Velodrome.jpeg" xlink:type="simple" xlink:show="embed" xlink:actuate="onLoad"/></draw:frame></text:p>
      <text:p text:style-name="P2"><text:span text:style-name="T5">Qu’est-ce que tu regardes en premier chez une femme ?</text:span><text:span text:style-name="T6">  </text:span><text:span text:style-name="T7">On nous dit, à nous les hommes qu’on n’est pas franc, donc là j’y suis ; les seins</text:span></text:p>
      <text:p text:style-name="P2"><text:span text:style-name="T11">  </text:span><text:span text:style-name="T9">hooo des seins bleues</text:span></text:p>
      <text:p text:style-name="P4"> </text:p>
      <text:p text:style-name="P2"><text:span text:style-name="T5">Ta devise ? </text:span><text:span text:style-name="T6">    </text:span><text:span text:style-name="T9">Devinez</text:span><text:span text:style-name="T6"> …   </text:span><text:span text:style-name="T7">Droit au but</text:span></text:p>
      <text:p text:style-name="P2"><text:span text:style-name="T5">Ton club préféré ?</text:span><text:span text:style-name="T6">  </text:span><text:span text:style-name="T7">US Janzé notre club familial, et en second, l’OM bien sûr !</text:span></text:p>
      <text:p text:style-name="P2"><text:span text:style-name="T5">Ton joueur préféré ?</text:span><text:span text:style-name="T8">    </text:span><text:span text:style-name="T7">Toni Di Cascarino (</text:span><text:span text:style-name="T9">c’est une plaisanterie pour Moniche et Bebert) </text:span><text:span text:style-name="T14"> </text:span></text:p>
      <text:p text:style-name="P2"><text:span text:style-name="T7">Mais non, mon joueur préféré c’est Lavezzi</text:span><text:span text:style-name="T9"> ( un parisien !!!)</text:span></text:p>
      <text:p text:style-name="P2"><text:span text:style-name="T5">Le plus beau but de tous les temps ?</text:span><text:span text:style-name="T6">   </text:span><text:span text:style-name="T7">Zidane en finale de champion’s ligue</text:span></text:p>
      <text:p text:style-name="P4"><draw:frame draw:style-name="fr1" draw:name="Image6" text:anchor-type="as-char" svg:width="9.287cm" svg:height="5.212cm" draw:z-index="5"><draw:image xlink:href="http://www.scaryfootball.com/wp-content/uploads/2013/05/zinedine-zidane-real-madrid-champions-league-goal-transfer.jpg" xlink:type="simple" xlink:show="embed" xlink:actuate="onLoad"/></draw:frame></text:p>
      <text:p text:style-name="P2"><text:span text:style-name="T5">Le plus grand joueur de tous les temps ?</text:span><text:span text:style-name="T6">  </text:span><text:span text:style-name="T7">Zidane</text:span></text:p>
      <text:p text:style-name="P2"><text:span text:style-name="T5">Tu étais où le 12 juillet 1998 ?</text:span><text:span text:style-name="T6">      </text:span><text:span text:style-name="T7">Rue de la soif à Rennes, je buvais à cette époque, j’ai tout perdu ce jour là, je suis rentré presqu’en slip</text:span></text:p>
      <text:p text:style-name="P2"><text:span text:style-name="T5">Un joueur de football qui t'agace ?</text:span><text:span text:style-name="T6">   </text:span><text:span text:style-name="T7">Jordan Ayew</text:span></text:p>
      <text:p text:style-name="P2"><text:span text:style-name="T5">Le plus beau stade de tous les temps ?</text:span><text:span text:style-name="T6">   </text:span><text:span text:style-name="T7">Le vélodrome</text:span></text:p>
      <text:p text:style-name="P2"><text:span text:style-name="T5">L'entraîneur le plus talentueux ?</text:span><text:span text:style-name="T6">   </text:span><text:span text:style-name="T7">Laurent Blanc, encore un parisien, mais qui a fait bu bon boulot, à Bordeaux aussi</text:span></text:p>
      <text:p text:style-name="P2"><text:span text:style-name="T5">Le plus beau geste technique du football ?</text:span><text:span text:style-name="T6"> </text:span><text:span text:style-name="T7">le retourné acrobatique</text:span></text:p>
      <text:p text:style-name="P2"><text:span text:style-name="T7">Cadeau … un Marseillais  </text:span><text:span text:style-name="T8">  </text:span><text:span text:style-name="T9">la Papinade !!!</text:span></text:p>
      <text:p text:style-name="P2"/>
      <text:p text:style-name="P2"><text:span text:style-name="Strong_20_Emphasis"><text:span text:style-name="T15">Passons à la vie du club...</text:span></text:span></text:p>
      <text:p text:style-name="P2"><text:span text:style-name="T5">Ton petit surnom ?</text:span><text:span text:style-name="T6">    </text:span><text:span text:style-name="T7">Non … j’en ai pas</text:span></text:p>
      <text:p text:style-name="P2"><text:span text:style-name="T5">Qui est le plus chiant (e)?</text:span><text:span text:style-name="T6">  </text:span><text:span text:style-name="T7">« Super Gégé avec ses filles ! »</text:span></text:p>
      <text:p text:style-name="P2"><text:span text:style-name="T5">Le plus râleur ? </text:span><text:span text:style-name="T6">      </text:span><text:span text:style-name="T7">Jérôme Liard </text:span><text:span text:style-name="T9">(au fait, ce sont les soldes en ce moment);</text:span><text:a xlink:type="simple" xlink:href="https://www.facebook.com/dmetds?ref=stream&amp;hc_location=stream&amp;filter=2"><text:span text:style-name="T16">https://www.facebook.com/dmetds?ref=stream&amp;hc_location=stream&amp;filter=2</text:span></text:a></text:p>
      <text:p text:style-name="P2"><text:span text:style-name="T5">Le plus vantard ?</text:span><text:span text:style-name="T6">   </text:span><text:span text:style-name="T7">Le père robinet, il se reconnaitra</text:span><text:span text:style-name="T17"> </text:span><text:span text:style-name="Strong_20_Emphasis"><text:span text:style-name="T9">( ? )</text:span></text:span></text:p>
      <text:p text:style-name="P2"><text:span text:style-name="T5">Le beau gosse du vestiaire ?</text:span><text:span text:style-name="T6">    </text:span><text:span text:style-name="T7">Il y en a deux ; Hugo (pas Lemoine pour une fois) et Alexandre !</text:span></text:p>
      <text:p text:style-name="P2"><text:span text:style-name="T5">Le plus fêtard ? </text:span><text:span text:style-name="T6">     </text:span><text:span text:style-name="T7">Thomas Roch</text:span></text:p>
      <text:p text:style-name="P2"><text:span text:style-name="T5">Le moins doué techniquement ?</text:span><text:span text:style-name="T6">  </text:span><text:span text:style-name="T7">Francis Mouton</text:span></text:p>
      <text:p text:style-name="P2"><text:span text:style-name="T5">Le look le plus catastrophique ?</text:span><text:span text:style-name="T6">  </text:span><text:span text:style-name="T7">Bebert Moy</text:span></text:p>
      <text:p text:style-name="P2"><text:span text:style-name="T5">Le plus chambreur ?</text:span><text:span text:style-name="T6">   </text:span><text:span text:style-name="T7">Un qui ne fait pas mine … Patrice Peping !</text:span></text:p>
      <text:p text:style-name="P2"><text:span text:style-name="T5">Celui qui a la plus belle gonzesse ?</text:span><text:span text:style-name="T6">   </text:span><text:span text:style-name="T7">Moi !</text:span></text:p>
      <text:p text:style-name="P2"><text:span text:style-name="T5">Le Ballon d'or du groupe ?</text:span><text:span text:style-name="T8">    </text:span><text:span text:style-name="T7">De tous les joueurs ; Julien Rouault</text:span></text:p>
      <text:p text:style-name="P2"><text:span text:style-name="T5">Le "Ballon de plomb" du groupe ?</text:span><text:span text:style-name="T6">  </text:span><text:span text:style-name="T7">Petit Pierre parce qu’il est pro parisien</text:span></text:p>
      <text:p text:style-name="P2"><text:span text:style-name="T18"> </text:span></text:p>
      <text:p text:style-name="P2"><text:span text:style-name="T18"> </text:span><text:span text:style-name="T19">(Question de Sandra)</text:span></text:p>
      <text:p text:style-name="P2"><text:span text:style-name="T5">Qu’est ce que tu ferai, si tu n’avais pas le foot le week-end ? </text:span><text:span text:style-name="T8">   </text:span><text:span text:style-name="T7">Je sortirai sur la côte avec ma femme </text:span><text:span text:style-name="T9">(pour info, Sandra a failli s’étrangler !)</text:span></text:p>
      <text:p text:style-name="P4"><draw:frame draw:style-name="fr1" draw:name="Image7" text:anchor-type="as-char" svg:width="4.789cm" svg:height="7.17cm" draw:z-index="6"><draw:image xlink:href="http://www.landes-vacances.fr/Images/cote_landaise/vacances_sur_la_cote_landai.jpg" xlink:type="simple" xlink:show="embed" xlink:actuate="onLoad"/></draw:frame></text:p>
      <text:p text:style-name="P1"><text:span text:style-name="T9">(c’est pas mignon ça !!!)</text:span></text:p>
      <text:p text:style-name="P2"/>
      <text:p text:style-name="P2"><text:span text:style-name="T19">(Question d’Hugo)</text:span></text:p>
      <text:p text:style-name="P2"><text:span text:style-name="T5">Quel est ton dessin animé préféré ?</text:span><text:span text:style-name="T8">   </text:span><text:span text:style-name="T7">Nanny et ses outils </text:span><text:span text:style-name="T8"> </text:span><text:span text:style-name="T9">(quelle culture !!)</text:span></text:p>
      <text:p text:style-name="P4"><draw:frame draw:style-name="fr1" draw:name="Image8" text:anchor-type="as-char" svg:width="4.313cm" svg:height="3.254cm" draw:z-index="7"><draw:image xlink:href="http://i1.ytimg.com/vi/fCYY6Ix4J6M/hqdefault.jpg" xlink:type="simple" xlink:show="embed" xlink:actuate="onLoad"/></draw:frame></text:p>
      <text:p text:style-name="P2"><text:span text:style-name="T19">(Question d’Alexandre)</text:span></text:p>
      <text:p text:style-name="P2"><text:span text:style-name="T5">En tant que président, quelle tache préfères tu ?</text:span><text:span text:style-name="T8">   </text:span><text:span text:style-name="T7">Le plus agréable, c’est d’aller voir les matchs des différentes catégories, et de voir le sourire des licenciés, cela veut dire que tout va bien</text:span></text:p>
      <text:p text:style-name="P2"><text:span text:style-name="T5">Pourquoi la présidence ?</text:span><text:span text:style-name="T8">   </text:span><text:span text:style-name="T7">Pour faire avancer l’USJ, et développer le club</text:span></text:p>
      <text:p text:style-name="P2"><text:span text:style-name="T5">On est en début d’année, on est en plein dans les souhaits, quels sont les tiens pour le club ?  </text:span><text:span text:style-name="T8">     </text:span></text:p>
      <text:p text:style-name="P5"><text:span text:style-name="T20">-       De bons résultats en jeunes et séniors</text:span></text:p>
      <text:p text:style-name="P5"><text:span text:style-name="T20">-       Un projet de terrain synthétique</text:span></text:p>
      <text:p text:style-name="P5"><text:span text:style-name="T20">-       Garder une ambiance familiale dans notre club, et ce n’est pas évident quand il grossit</text:span></text:p>
      <text:p text:style-name="P5"><text:span text:style-name="T20">-       Remonter en PH le plus vite possible</text:span></text:p>
      <text:p text:style-name="P5"><text:span text:style-name="T20">-       Avoir des jeunes à jouer en ligue</text:span></text:p>
      <text:p text:style-name="P2"><text:span text:style-name="T5">Ton meilleur souvenir au club ?   </text:span><text:span text:style-name="T7">Avoir coaché les U13, et finir la saison en gagnant la coupe district 35</text:span></text:p>
      <text:p text:style-name="P4"> </text:p>
      <text:p text:style-name="P2"><text:span text:style-name="T5">Ton souhait et regard sur le l’école de foot ?</text:span><text:span text:style-name="T6">    </text:span><text:span text:style-name="T7">Bravo aux éducateurs, dirigeants et bénévoles.</text:span></text:p>
      <text:p text:style-name="P2"><text:span text:style-name="T21"> </text:span></text:p>
      <text:p text:style-name="P2"><text:span text:style-name="T5">A toi le dernier mot :</text:span><text:span text:style-name="T6"> </text:span></text:p>
      <text:p text:style-name="P6">Je renouvelle tous mes vœux pour 2014, je tiens à remercier tous les bénévoles pour le travail du quotidien.</text:p>
      <text:p text:style-name="P6">N’oubliez pas ; </text:p>
      <text:p text:style-name="P6">- la galette des rois du 25 et 26/01</text:p>
      <text:p text:style-name="P6">- le repas du foot du 22 février (n’oubliez pas de vous inscrire)</text:p>
      <text:p text:style-name="P6">Venez nombreux avec votre bon humeur</text:p>
      <text:p text:style-name="P7"> </text:p>
      <text:p text:style-name="P6">Pensons déjà aux tournois de fin d’année, nous devons, pour le club, avoir beaucoup de monde.</text:p>
      <text:p text:style-name="P6">Merci pour votre confiance, et allez l’US Janzé 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4-01-15T19:46:56</meta:creation-date>
    <dc:creator>bertrand moy</dc:creator>
    <dc:date>2014-01-15T19:48:08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6" meta:paragraph-count="79" meta:word-count="837" meta:character-count="4924"/>
  </office:meta>
</office:document-meta>
</file>