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 fo:background-color="transparent"/>
    </style:style>
    <style:style style:name="T1" style:family="text">
      <style:text-properties fo:font-variant="normal" fo:text-transform="none" fo:color="#000000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style:font-name="Calibri" fo:font-size="11pt"/>
    </style:style>
    <style:style style:name="T3" style:family="text">
      <style:text-properties style:font-name="Times New Roman1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TERVIEW DE Julien Guiheux, ancien joueur de Janzé, expatrié à Lorient</text:span></text:span></text:p>
      <text:p text:style-name="P2">Ton film préféré ?</text:p>
      <text:p text:style-name="P4">Le soleil rouge avec charles bronson et alain delon.</text:p>
      <text:p text:style-name="P2">Ta lecture préférée ?</text:p>
      <text:p text:style-name="P4">Le ouest France (rubrique sport)</text:p>
      <text:p text:style-name="P2">La voiture de tes rêves ?</text:p>
      <text:p text:style-name="P4">La coccinelle</text:p>
      <text:p text:style-name="P6"><draw:frame draw:style-name="fr1" draw:name="graphics1" text:anchor-type="as-char" svg:width="7.382cm" svg:height="4.763cm" draw:z-index="0"><draw:image xlink:href="https://encrypted-tbn3.gstatic.com/images?q=tbn:ANd9GcRd-S3gGCQOOI823JQPgAnHeWiwP1i67kYyd1MhA2MifwFhKIlBaA" xlink:type="simple" xlink:show="embed" xlink:actuate="onLoad"/></draw:frame></text:p>
      <text:p text:style-name="P2">La femme de tes rêves ?</text:p>
      <text:p text:style-name="P4">Physiquement j'aime beaucoup shy'm</text:p>
      <text:p text:style-name="P6"><draw:frame draw:style-name="fr1" draw:name="graphics2" text:anchor-type="as-char" svg:width="8.202cm" svg:height="10.583cm" draw:z-index="1"><draw:image xlink:href="http://images.vefblog.net/vefblog.net/m/a/marsupifab/photos_art/2011/06/Marsupifab130773404740_art.jpg" xlink:type="simple" xlink:show="embed" xlink:actuate="onLoad"/></draw:frame></text:p>
      <text:p text:style-name="P2">Ta destination de vacances rêvée ?</text:p>
      <text:p text:style-name="P4">Les canaries</text:p>
      <text:p text:style-name="P2">Ta boisson préférée ?</text:p>
      <text:p text:style-name="P4">Bières et Ricard, je suis pas difficile (tout dépend de l'heure)</text:p>
      <text:p text:style-name="P2">L’émission télé que tu ne manques jamais ?</text:p>
      <text:p text:style-name="P4"><text:soft-page-break/>Les infos de télématin quand je me réveil</text:p>
      <text:p text:style-name="P2">Ton rêve le plus fou ?</text:p>
      <text:p text:style-name="P4">Venir jouer la coupe de la roche aux fées tout les ans avec l'usj !</text:p>
      <text:p text:style-name="P6"><draw:frame draw:style-name="fr1" draw:name="graphics3" text:anchor-type="as-char" svg:width="9.975cm" svg:height="5.186cm" draw:z-index="2"><draw:image xlink:href="https://fbexternal-a.akamaihd.net/safe_image.php?d=AQCaDqIw_rfFlIQB&amp;w=377&amp;h=197&amp;url=https%3A%2F%2Fscontent-a-cdg.xx.fbcdn.net%2Fhphotos-xaf1%2Ft31.0-8%2Fq77%2Fs720x720%2F1978559_661684347237486_8559630293413564934_o.jpg&amp;cfs=1&amp;sx=0&amp;sy=40&amp;sw=720&amp;sh=376" xlink:type="simple" xlink:show="embed" xlink:actuate="onLoad"/></draw:frame></text:p>
      <text:p text:style-name="P2">Qu’est-ce que tu regardes en premier chez une femme ?</text:p>
      <text:p text:style-name="P4">ça dépend si je là vois de face ou de dos. lol</text:p>
      <text:p text:style-name="P2">Ta devise ?</text:p>
      <text:p text:style-name="P4">profiter du moment présent</text:p>
      <text:p text:style-name="P2">Ton club préféré ?</text:p>
      <text:p text:style-name="P4">Le stade rennais en pro, sinon l'usj</text:p>
      <text:p text:style-name="P2">Ton joueur préféré ?</text:p>
      <text:p text:style-name="P4">ronaldinho</text:p>
      <text:p text:style-name="P6"><draw:frame draw:style-name="fr1" draw:name="graphics4" text:anchor-type="as-char" svg:width="15.875cm" svg:height="10.319cm" draw:z-index="3"><draw:image xlink:href="http://media.paperblog.fr/i/703/7034077/ronaldinho-fete-sang-L-QONCiv.jpeg" xlink:type="simple" xlink:show="embed" xlink:actuate="onLoad"/></draw:frame></text:p>
      <text:p text:style-name="P2">Le plus beau but de tous les temps ?</text:p>
      <text:p text:style-name="P4">celui de waddle contre le psg quand il lobe joel bats et ensuite il marque d'une talonnade</text:p>
      <text:p text:style-name="P2">Le plus grand joueur de tous les temps ?</text:p>
      <text:p text:style-name="P4"><text:soft-page-break/>zidane</text:p>
      <text:p text:style-name="P2">Tu étais où le 12 juillet 1998 ?</text:p>
      <text:p text:style-name="P4">Chez mes parents avec les copains de chasse de mon père</text:p>
      <text:p text:style-name="P2">Un joueur de football qui t'agace ?</text:p>
      <text:p text:style-name="P4">nasri, une tête à claques</text:p>
      <text:p text:style-name="P2">Le plus beau stade de tous les temps ?</text:p>
      <text:p text:style-name="P3">Le camp nou</text:p>
      <text:p text:style-name="P7"><text:soft-page-break/><draw:frame draw:style-name="fr1" draw:name="graphics5" text:anchor-type="as-char" svg:width="31.75cm" svg:height="31.75cm" draw:z-index="4"><draw:image xlink:href="http://www.psgcommunity.fr/wp-content/uploads/2013/03/camp-nou.jpg" xlink:type="simple" xlink:show="embed" xlink:actuate="onLoad"/></draw:frame></text:p>
      <text:p text:style-name="P2"><text:soft-page-break/>L'entraîneur le plus talentueux ?</text:p>
      <text:p text:style-name="P4">guy roux (de la dh au titre de champion de france)</text:p>
      <text:p text:style-name="P2">Ton équipe professionnelle idéale ?</text:p>
      <text:p text:style-name="P5">buffon</text:p>
      <text:p text:style-name="P4">alves, tiago sylva, ramos, marcello</text:p>
      <text:p text:style-name="P5">matuidi</text:p>
      <text:p text:style-name="P5">pogba, pirlo, inesta</text:p>
      <text:p text:style-name="P5">messi, ronaldo</text:p>
      <text:p text:style-name="P2">Le plus beau geste technique du football ?</text:p>
      <text:p text:style-name="P4">Le coup du foulard</text:p>
      <text:p text:style-name="P6"><text:soft-page-break/><draw:frame draw:style-name="fr1" draw:name="graphics6" text:anchor-type="as-char" svg:width="23.813cm" svg:height="23.813cm" draw:z-index="5"><draw:image xlink:href="http://images.bozea.com/pimages/large/Foulard-en-soie-FIRE-4178_15635.jpg" xlink:type="simple" xlink:show="embed" xlink:actuate="onLoad"/></draw:frame></text:p>
      <text:p text:style-name="P4">------------------------------------------------------------------------------------------------------------</text:p>
      <text:p text:style-name="P2">Passons à la vie du vestiaire... ENTENTE ST GILLOISES ( 56 )</text:p>
      <text:p text:style-name="P6"><text:soft-page-break/><draw:frame draw:style-name="fr1" draw:name="graphics7" text:anchor-type="as-char" svg:width="25.4cm" svg:height="16.933cm" draw:z-index="6"><draw:image xlink:href="https://fbcdn-sphotos-d-a.akamaihd.net/hphotos-ak-frc3/t1.0-9/643968_4342739979114_1716945979_n.jpg" xlink:type="simple" xlink:show="embed" xlink:actuate="onLoad"/></draw:frame></text:p>
      <text:p text:style-name="P2">Ton petit surnom ?</text:p>
      <text:p text:style-name="P4">juju</text:p>
      <text:p text:style-name="P2">Qui est le plus chiant de ton équipe ?</text:p>
      <text:p text:style-name="P4">Le coach steph (il braille tout le temps)</text:p>
      <text:p text:style-name="P2">Le plus fayot ?</text:p>
      <text:p text:style-name="P4">c'est kad le capitaine. mdr</text:p>
      <text:p text:style-name="P2">Le plus râleur ?</text:p>
      <text:p text:style-name="P4">Encore le coach sinon c'est greg</text:p>
      <text:p text:style-name="P2">Le plus vantard ?</text:p>
      <text:p text:style-name="P4">Franchement, je vois pas.</text:p>
      <text:p text:style-name="P2">Le beau gosse du vestiaire ?</text:p>
      <text:p text:style-name="P4">Yoan le quer un corps de rêve !</text:p>
      <text:p text:style-name="P2"><text:soft-page-break/>Le plus fêtard ?</text:p>
      <text:p text:style-name="P4">Sans hésiter Antoine alias tiago stiffler</text:p>
      <text:p text:style-name="P2">Le moins doué techniquement ?</text:p>
      <text:p text:style-name="P4">florentin sylvestre</text:p>
      <text:p text:style-name="P2">Le look le plus catastrophique ?</text:p>
      <text:p text:style-name="P4">florentin sylvestre</text:p>
      <text:p text:style-name="P2">Le plus chambreur ?</text:p>
      <text:p text:style-name="P4">vincent le guiff</text:p>
      <text:p text:style-name="P2">Le plus impressionnant sous la douche ?</text:p>
      <text:p text:style-name="P4">nanard l'arbitre de touche !!!</text:p>
      <text:p text:style-name="P2">Celui qui a la plus belle gonzesse ?</text:p>
      <text:p text:style-name="P4">C'est moi !!!!</text:p>
      <text:p text:style-name="P6"><draw:frame draw:style-name="fr1" draw:name="graphics8" text:anchor-type="as-char" svg:width="25.4cm" svg:height="16.933cm" draw:z-index="7"><draw:image xlink:href="https://scontent-b-cdg.xx.fbcdn.net/hphotos-xfa1/t1.0-9/404634_433808386680282_873431926_n.jpg" xlink:type="simple" xlink:show="embed" xlink:actuate="onLoad"/></draw:frame></text:p>
      <text:p text:style-name="P2"><text:soft-page-break/>Celui qui se la pète le plus avec sa voiture ?</text:p>
      <text:p text:style-name="P4">vincent le guiff</text:p>
      <text:p text:style-name="P2">Le Ballon d'or du groupe ?</text:p>
      <text:p text:style-name="P4">Antoine Le gohebel (un petit génie)</text:p>
      <text:p text:style-name="P2">Le "Ballon de plomb" du groupe ?</text:p>
      <text:p text:style-name="P4">franchement c'est compliqué, on a pas que des foudres de guerre.</text:p>
      <text:p text:style-name="P2">A toi le dernier mot :</text:p>
      <text:p text:style-name="P1"/>
      <text:p text:style-name="P2">Une grosse bise à tous, je suis vos résultats tout les week end en espérant vous revoir en ligue très bientôt !!!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/4.0.0$Win32 OpenOffice.org_project/400m3$Build-9702</meta:generator>
    <dc:date>2014-06-24T09:24:11.81</dc:date>
    <meta:document-statistic meta:table-count="0" meta:image-count="8" meta:object-count="0" meta:page-count="9" meta:paragraph-count="87" meta:word-count="483" meta:character-count="2573"/>
    <meta:user-defined meta:name="Info 1"/>
    <meta:user-defined meta:name="Info 2"/>
    <meta:user-defined meta:name="Info 3"/>
    <meta:user-defined meta:name="Info 4"/>
  </office:meta>
</office:document-meta>
</file>