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TimesNewRomanPSMT" style:font-family-asian="TimesNewRomanPSMT" style:font-family-complex="TimesNewRomanPSMT" fo:background-color="transparent" fo:color="#0000ff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fo:color="#0000ff"/>
    </style:style>
    <style:style style:name="T3" style:family="text">
      <style:text-properties fo:font-size="12.00pt" fo:font-weight="normal" fo:font-family="TimesNewRomanPSMT" style:font-family-asian="TimesNewRomanPSMT" style:font-family-complex="TimesNewRomanPSMT" fo:background-color="transparent" fo:color="#0000ff"/>
    </style:style>
    <style:style style:name="T4" style:family="text">
      <style:text-properties fo:font-size="11.00pt" fo:font-weight="normal" fo:font-family="TimesNewRomanPSMT" style:font-family-asian="TimesNewRomanPSMT" style:font-family-complex="TimesNewRomanPSMT" fo:background-color="transparent" fo:color="#0000ff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TimesNewRomanPSMT" style:font-family-asian="TimesNewRomanPSMT" style:font-family-complex="TimesNewRomanPSMT" fo:background-color="transparent" fo:color="#0000ff"/>
    </style:style>
    <style:style style:name="T6" style:family="text">
      <style:text-properties fo:font-size="11.00pt" fo:font-weight="normal" fo:font-family="TimesNewRomanPSMT" style:font-family-asian="TimesNewRomanPSMT" style:font-family-complex="TimesNewRomanPSMT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0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Comic Sans MS'" style:font-family-asian="'Comic Sans MS'" style:font-family-complex="'Comic Sans MS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5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76" style:family="text">
      <style:text-properties fo:font-size="12.00pt" fo:font-weight="normal" fo:font-family="'Comic Sans MS'" style:font-family-asian="'Comic Sans MS'" style:font-family-complex="'Comic Sans MS'" fo:background-color="transparent" fo:color="#800000"/>
    </style:style>
    <style:style style:name="T7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8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83" style:family="text">
      <style:text-properties fo:font-size="12.00pt" fo:font-weight="normal" fo:font-family="'Comic Sans MS'" style:font-family-asian="'Comic Sans MS'" style:font-family-complex="'Comic Sans MS'" fo:background-color="transparent" fo:color="#800000"/>
    </style:style>
    <style:style style:name="T8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style:text-underline-mode="continuous" style:text-underline-type="single" style:text-underline-style="solid" style:text-underline-width="normal" fo:font-family="'Comic Sans MS'" style:font-family-asian="'Comic Sans MS'" style:font-family-complex="'Comic Sans MS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70.80pt" fo:text-indent="35.40p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center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center"/>
    </style:style>
    <style:style style:name="P10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>UNION SPORTIVE CHAMPDENIERS<text:s/></text:span><text:span text:style-name="T2">– PAMPLIE</text:span></text:p>
      <text:p text:style-name="P2"><text:span text:style-name="T3"><text:tab/><text:tab/><text:tab/></text:span><text:span text:style-name="T4">Siège social : Mairie de Champdeniers</text:span></text:p>
      <text:p text:style-name="P3"><text:a xlink:href="http://uscp.footeo.com"><text:span text:style-name="T5">http://uscp.footeo.com</text:span></text:a><text:span text:style-name="T6"/></text:p>
      <text:p text:style-name="P4"><draw:frame text:anchor-type="as-char" svg:width="32.54mm" svg:height="48.42mm" style:rel-width="scale" style:rel-height="scale"><draw:object-ole xlink:href="OleObj1"/><draw:image xlink:href="ObjectReplacements/OleObj1"/></draw:frame><text:span text:style-name="T8"><text:tab/><text:tab/></text:span><text:span text:style-name="T9">SAISON 2014-2015</text:span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6"><text:span text:style-name="T11">COMPTE RENDU DU 26 AOUT 2014</text:span></text:p>
      <text:p text:style-name="P7"><text:span text:style-name="T12"/></text:p>
      <text:p text:style-name="P7"><text:span text:style-name="T12"/></text:p>
      <text:p text:style-name="P8"><text:span text:style-name="T12"/></text:p>
      <text:p text:style-name="P9"><text:span text:style-name="T13">Personnes présentes :<text:s/></text:span><text:span text:style-name="T14">Dominique Elie, Tony Paredes, Marie-Roselyne Roland, Jean-François Bourdeau, Antony Portet, Alain Elie, Marie-Line Decoux, Frederic Fournier,<text:s text:c="2"/>Bernard Pineau, Nicole Pineau, Jean-François Gérard, Francisco Dos Anjos, Patrice Audebaud, Benjamin Bernard, Hernani Correia, David Delumeau, David Maingault, Claude Ouvrard, Nicolas Reau, Patrick Hontanx, Thierry Martin</text:span></text:p>
      <text:p text:style-name="P10"><text:span text:style-name="T15"/></text:p>
      <text:p text:style-name="P11"><text:span text:style-name="T16">Invité d'honneur : Alain Champeil</text:span></text:p>
      <text:p text:style-name="P12"><text:span text:style-name="T17"/></text:p>
      <text:p text:style-name="P13"><text:span text:style-name="T18">Invités exclusifs "rando" : Alexandre Elie et Christine B.</text:span></text:p>
      <text:p text:style-name="P14"><text:span text:style-name="T19"/></text:p>
      <text:p text:style-name="P15"><text:span text:style-name="T20">Excusés : Lionel Sibileau et Jérôme Allard</text:span></text:p>
      <text:p text:style-name="P16"><text:span text:style-name="T21"/></text:p>
      <text:p text:style-name="P17"><text:span text:style-name="T22">______________________________________________________________________</text:span></text:p>
      <text:p text:style-name="P18"><text:span text:style-name="T23"/></text:p>
      <text:p text:style-name="P19"><text:span text:style-name="T24">L’USCP fait sa rentrée en FORCE !!</text:span></text:p>
      <text:p text:style-name="P20"><text:span text:style-name="T24">Bon nombre de ses dirigeants étaient présents ce soir pour contribuer à la préparation de cette nouvelle saison de foot 2014-2015.</text:span></text:p>
      <text:p text:style-name="P21"><draw:frame text:anchor-type="as-char" svg:width="7.14mm" svg:height="7.14mm" style:rel-width="scale" style:rel-height="scale"><draw:object-ole xlink:href="OleObj2"/><draw:image xlink:href="ObjectReplacements/OleObj2"/></draw:frame><text:span text:style-name="T25"/></text:p>
      <text:p text:style-name="P22"><text:span text:style-name="T26">----------------------------------------------------------------------------------------------------------------------</text:span></text:p>
      <text:p text:style-name="P23"><text:span text:style-name="T27"/></text:p>
      <text:p text:style-name="P24"><text:span text:style-name="T28">1/ Modification dates manifestation :</text:span></text:p>
      <text:p text:style-name="P25"><text:span text:style-name="T29"/></text:p>
      <text:p text:style-name="P26"><text:span text:style-name="T30">- Le loto aura lieu le 26 octobre et le 21 décembre. (-&gt; voir avec JP)</text:span></text:p>
      <text:p text:style-name="P27"><text:span text:style-name="T30">- La soirée créole aura lieu le 11 Avril. (la réservation de la salle est faite auprès de la mairie)</text:span></text:p>
      <text:p text:style-name="P28"><text:span text:style-name="T31"/></text:p>
      <text:p text:style-name="P28"><text:span text:style-name="T31"/></text:p>
      <text:p text:style-name="P29"><text:span text:style-name="T32">2/ Forum association :</text:span></text:p>
      <text:p text:style-name="P30"><text:span text:style-name="T33"/></text:p>
      <text:p text:style-name="P31"><text:span text:style-name="T34">Hernani, Alain, Benjamin, Tony (sous réserve) et MLD seront présents sur le stand.</text:span></text:p>
      <text:p text:style-name="P31"><text:span text:style-name="T34">-&gt; Wally prépare un diaporama de l'USCP pour Nathalie Thuillas (Présidente du CDF)</text:span></text:p>
      <text:p text:style-name="P32"><text:span text:style-name="T35"/></text:p>
      <text:p text:style-name="P32"><text:span text:style-name="T35"/></text:p>
      <text:p text:style-name="P33"><text:span text:style-name="T36">3/ Sortie Ecole foot :</text:span></text:p>
      <text:p text:style-name="P34"><text:span text:style-name="T37"/></text:p>
      <text:p text:style-name="P35"><text:span text:style-name="T38">Alain E. doit relancer de nouveau le responsable de Nantes début septembre.</text:span></text:p>
      <text:p text:style-name="P35"><text:span text:style-name="T38">Probabilité pour que la sortie se réalise début octobre.</text:span></text:p>
      <text:p text:style-name="P35"><text:span text:style-name="T38">Alain s'est renseigné pour les cars : 1500€ pour 2 cars avec chauffeurs compris.</text:span></text:p>
      <text:p text:style-name="P35"><text:span text:style-name="T38">Alain cherche des chauffeurs bénévoles pour réduire les frais.</text:span></text:p>
      <text:p text:style-name="P36"><text:span text:style-name="T39"/></text:p>
      <text:p text:style-name="P37"><text:span text:style-name="T40">Le 12 décembre : les U11 font les kids et les U15 seront ramasseurs de balle au stade des chamois niortais (contre Sochaux).</text:span></text:p>
      <text:p text:style-name="P38"><text:span text:style-name="T41"/></text:p>
      <text:p text:style-name="P39"><text:span text:style-name="T42">4/ Travaux stade :</text:span></text:p>
      <text:p text:style-name="P40"><text:span text:style-name="T43"/></text:p>
      <text:p text:style-name="P41"><text:span text:style-name="T44">Alain nous avoue "dépité" que les travaux concernant la pose du carrelage n'ont toujours pas été effectués.</text:span></text:p>
      <text:p text:style-name="P41"><text:span text:style-name="T44">-&gt; Alain doit caler pour la "51ème" fois une date avec JP pour le faire !</text:span></text:p>
      <text:p text:style-name="P42"><text:span text:style-name="T45"/></text:p>
      <text:p text:style-name="P43"><text:span text:style-name="T46">Jérôme A. a installé des étagères sur le mur de frappe.</text:span></text:p>
      <text:p text:style-name="P44"><text:span text:style-name="T47"/></text:p>
      <text:p text:style-name="P45"><text:span text:style-name="T48">Bernard P. doit installer un cadenas pour la barre main courante coulissante du haut.</text:span></text:p>
      <text:p text:style-name="P46"><text:span text:style-name="T49"/></text:p>
      <text:p text:style-name="P46"><text:span text:style-name="T49"/></text:p>
      <text:p text:style-name="P47"><text:span text:style-name="T50">5/  Ecole de foot</text:span></text:p>
      <text:p text:style-name="P48"><text:span text:style-name="T51"/></text:p>
      <text:p text:style-name="P49"><text:span text:style-name="T52">Tony propose que les licences soient distribuées par famille l'année prochaine.</text:span></text:p>
      <text:p text:style-name="P50"><text:span text:style-name="T53"/></text:p>
      <text:p text:style-name="P51"><text:span text:style-name="T54">Les entraînements démarrent pour les jeunes équipes le mercredi 3 septembre à 14h au stade de Champdeniers.</text:span></text:p>
      <text:p text:style-name="P51"><text:span text:style-name="T54">Les carnets de l'Ecole de foot seront remis aux joueurs.</text:span></text:p>
      <text:p text:style-name="P51"><text:span text:style-name="T54">-&gt; MLD doit ré-actualiser le carnet.</text:span></text:p>
      <text:p text:style-name="P51"><text:span text:style-name="T54">-&gt; Patrick H. doit envoyé un mail aux journaux pour rappel.</text:span></text:p>
      <text:p text:style-name="P52"><text:span text:style-name="T55"/></text:p>
      <text:p text:style-name="P53"><text:span text:style-name="T56">Les U18<text:s/></text:span><text:span text:style-name="T57">:</text:span></text:p>
      <text:p text:style-name="P53"><text:span text:style-name="T57">GATI FOOT<text:s text:c="2"/>a sollicité notre fusion USCP / FCSG (club de Mazières) pour maintenir leur équipe de U18 constituée de 11 joueurs seulement.</text:span></text:p>
      <text:p text:style-name="P54"><text:span text:style-name="T58"/></text:p>
      <text:p text:style-name="P55"><text:span text:style-name="T59">Très rapidement, le 25 Août une réunion de concertation a été menée entre les dirigeants des 3 clubs et les propositions sont les suivantes :</text:span></text:p>
      <text:p text:style-name="P55"><text:span text:style-name="T59">Le nombre total des U18 est de 29 joueurs.</text:span></text:p>
      <text:p text:style-name="P56"><text:span text:style-name="T60"/></text:p>
      <text:p text:style-name="P57"><text:span text:style-name="T61"><text:tab/>- une équipe, de plus haut niveau, sera constituée pour jouer en 2ème division.</text:span></text:p>
      <text:p text:style-name="P57"><text:span text:style-name="T61"><text:tab/>- une seconde équipe pour les U18 jouera en 3ème division.</text:span></text:p>
      <text:p text:style-name="P58"><text:span text:style-name="T62"/></text:p>
      <text:p text:style-name="P59"><text:span text:style-name="T63">Les entraînements seront les suivants :</text:span></text:p>
      <text:p text:style-name="P60"><text:span text:style-name="T64"/></text:p>
      <text:p text:style-name="P61"><text:span text:style-name="T65"><text:tab/>- le mercredi à 19H : les joueurs joueront dans leur clubs respectifs.</text:span></text:p>
      <text:p text:style-name="P61"><text:span text:style-name="T65"><text:tab/>- le vendredi à 19h30 : entraînements prévus pour les 3 clubs à Allonne (meilleure intersection entre les 3 clubs) avec Jacques Fradin et Romain.</text:span></text:p>
      <text:p text:style-name="P62"><text:span text:style-name="T66"/></text:p>
      <text:p text:style-name="P63"><text:span text:style-name="T67">Les matchs à domicile :</text:span></text:p>
      <text:p text:style-name="P64"><text:span text:style-name="T68"/></text:p>
      <text:p text:style-name="P65"><text:span text:style-name="T69"><text:tab/>- la première phase de match (sept à décembre) : Mazières et Azay.</text:span></text:p>
      <text:p text:style-name="P65"><text:span text:style-name="T69"><text:tab/>- la deuxième phase (Janvier à Mai) : Champdeniers et Azay.</text:span></text:p>
      <text:p text:style-name="P66"><text:span text:style-name="T70"/></text:p>
      <text:p text:style-name="P67"><text:span text:style-name="T71">Responsables des équipes :</text:span></text:p>
      <text:p text:style-name="P68"><text:span text:style-name="T71"><text:tab/></text:span></text:p>
      <text:p text:style-name="P69"><text:span text:style-name="T71"><text:tab/>- Jacques F. (FCSG), Nicolas Henry (USCP)et Vincent Souchard (USCP) représenteront la première équipe</text:span></text:p>
      <text:p text:style-name="P69"><text:span text:style-name="T71"><text:tab/>- Romain (coach Gâti Foot) et Jean-Pascal Bourdin (?) (USCP), pour l'intendance, représenteront la seconde équipe.</text:span></text:p>
      <text:p text:style-name="P70"><text:span text:style-name="T72"/></text:p>
      <text:p text:style-name="P71"><text:span text:style-name="T73">A l'issue de cette réunion, les dirigeants se sont entretenus avec les U18 pour la présentation de cette nouvelle fusion afin de connaître leur avis.</text:span></text:p>
      <text:p text:style-name="P71"><text:span text:style-name="T73">Les joueurs sont favorables à l'exposition des faits.</text:span></text:p>
      <text:p text:style-name="P72"><text:span text:style-name="T74"/></text:p>
      <text:p text:style-name="P73"><text:span text:style-name="T75">"Bravo à Tony qui a mené</text:span><text:span text:style-name="T76"><text:s/></text:span><text:span text:style-name="T77">avec succès cette opération !"</text:span></text:p>
      <text:p text:style-name="P74"><text:span text:style-name="T78"/></text:p>
      <text:p text:style-name="P75"><text:span text:style-name="T79">-&gt; demander à JP s'il peut s'occuper du planning de la seconde équipe.</text:span></text:p>
      <text:p text:style-name="P75"><text:span text:style-name="T79">-&gt; MLD fait une note d'information par mail aux parents de Champdeniers et aux dirigeants des 2 autres clubs.</text:span></text:p>
      <text:p text:style-name="P76"><text:span text:style-name="T80"/></text:p>
      <text:p text:style-name="P77"><text:span text:style-name="T81">Les U11 :</text:span></text:p>
      <text:p text:style-name="P77"><text:span text:style-name="T82">Wally a sollicité les parents pour savoir si certains étaient intéressés pour assurer l'entraînement</text:span><text:span text:style-name="T83"><text:s/></text:span><text:span text:style-name="T84">mais il n'a eu aucune réponse.</text:span></text:p>
      <text:p text:style-name="P78"><text:span text:style-name="T85"/></text:p>
      <text:p text:style-name="P79"><text:span text:style-name="T86">Plusieurs solutions sont à l'étude :</text:span></text:p>
      <text:p text:style-name="P79"><text:span text:style-name="T86">- Alain E. doit demander à Sebastien Giron s'il peut entraîner certains mercredi AM.</text:span></text:p>
      <text:p text:style-name="P79"><text:span text:style-name="T86">- Francisco et David Maingault pourront assurer à titre exceptionnel seulement certains entraînements.</text:span></text:p>
      <text:p text:style-name="P79"><text:span text:style-name="T86">- Roselyne se porte volontaire pour assister Pépette sur les entraînements, ceci afin de permettre à Alain E. de gérer une autre équipe.</text:span></text:p>
      <text:p text:style-name="P79"><text:span text:style-name="T86">....mais le club a besoin d'un entraîneur régulier... surtout pour les U15</text:span></text:p>
      <text:p text:style-name="P79"><text:span text:style-name="T86">- Alain Champeil propose à Wally de rédiger un courrier à la Communauté de Communes pour qu'elle mette à la disposition du Club un éducateur (Patrice ?) pour 3h éventuellement le mercredi après-midi.</text:span></text:p>
      <text:p text:style-name="P79"><text:span text:style-name="T86">Il sera remis en main propre à M. Lemaître, avec l'appui de M. JF Ferron.</text:span></text:p>
      <text:p text:style-name="P80"><text:span text:style-name="T87"/></text:p>
      <text:p text:style-name="P80"><text:span text:style-name="T87"/></text:p>
      <text:p text:style-name="P81"><text:span text:style-name="T88">6/ Randonnée du 21 septembre.</text:span></text:p>
      <text:p text:style-name="P82"><text:span text:style-name="T89"/></text:p>
      <text:p text:style-name="P83"><text:span text:style-name="T90">Alexandre et Christine pilotent ce projet.</text:span></text:p>
      <text:p text:style-name="P84"><text:span text:style-name="T91"/></text:p>
      <text:p text:style-name="P85"><text:span text:style-name="T92">-&gt; Wally doit relancer le Crédit Mutuel pour l'impression des prospectus.</text:span></text:p>
      <text:p text:style-name="P85"><text:span text:style-name="T92">- La communication est lancée : une banderole publicitaire sera installée sur le rond point de l'espace Emeraude, les panneaux de l'an dernier seront installés, Christine a informé les differents sites internet...</text:span></text:p>
      <text:p text:style-name="P86"><text:span text:style-name="T93"/></text:p>
      <text:p text:style-name="P87"><text:span text:style-name="T94">Mise en place des bénévoles sur les postes :</text:span></text:p>
      <text:p text:style-name="P88"><text:span text:style-name="T95"/></text:p>
      <text:p text:style-name="P89"><text:span text:style-name="T96">-&gt; un appel au bénévolat a été lancé par Wally</text:span></text:p>
      <text:p text:style-name="P90"><text:span text:style-name="T97"/></text:p>
      <text:p text:style-name="P91"><text:span text:style-name="T98"><text:tab/>. marquage pédestre : <text:tab/>Christine, Alex, Alain E. et Alain Champeil</text:span></text:p>
      <text:p text:style-name="P91"><text:span text:style-name="T98"><text:tab/>. marquage VTT : <text:tab/><text:tab/>Patrice, Benjamin, Antony</text:span></text:p>
      <text:p text:style-name="P91"><text:span text:style-name="T98"><text:tab/>. retrait marquage : <text:tab/>Informer les chauffeurs de quads</text:span></text:p>
      <text:p text:style-name="P91"><text:span text:style-name="T98"><text:tab/>. parking : <text:tab/><text:tab/><text:tab/>Jérôme, Benjamin, Hernani.</text:span></text:p>
      <text:p text:style-name="P91"><text:span text:style-name="T98"><text:tab/>(2 parkings + prévoir l'accès au terrain suivant le temps).</text:span></text:p>
      <text:p text:style-name="P91"><text:span text:style-name="T98"><text:tab/>. Les inscriptions :<text:tab/><text:tab/>Didi, Alex, Christine, Patrice, Nanard (?)</text:span></text:p>
      <text:p text:style-name="P91"><text:span text:style-name="T98"><text:tab/>. Stand café : <text:tab/><text:tab/>Francisco, Valérie, Totoff (?), Régine, Laurence</text:span></text:p>
      <text:p text:style-name="P91"><text:span text:style-name="T98"><text:tab/>. Apéro buvette :<text:tab/><text:tab/>Francisco, Antony, Karine, Christine</text:span></text:p>
      <text:p text:style-name="P91"><text:span text:style-name="T98"><text:tab/>. Frites, barbecue :<text:tab/><text:tab/>René, Geneviève, Patrick H.,</text:span></text:p>
      <text:p text:style-name="P91"><text:span text:style-name="T98"><text:tab/>. Ravitaillement : <text:tab/><text:tab/>MLD, Cécile, Céline, Steph et Wally</text:span></text:p>
      <text:p text:style-name="P91"><text:span text:style-name="T98"><text:tab/>. Quad moto :<text:tab/><text:tab/>Francis P., Calou (?), Yannis (?)</text:span></text:p>
      <text:p text:style-name="P91"><text:span text:style-name="T98"><text:tab/>. Navettes :<text:tab/><text:tab/><text:tab/>Alex, Wally,</text:span></text:p>
      <text:p text:style-name="P91"><text:span text:style-name="T98"><text:tab/>. Postes de sécurité :<text:tab/>Claude M., Daniel B., Lionel, Alain, James, <text:tab/><text:tab/><text:tab/><text:tab/><text:tab/><text:tab/>Patrick, Antony, Thierry Limoge, Benjamin, <text:tab/><text:tab/><text:tab/><text:tab/><text:tab/><text:tab/>Jérôme, Poye, J. Marc, Zed, David V</text:span></text:p>
      <text:p text:style-name="P91"><text:span text:style-name="T98"><text:tab/>. Secouristes :<text:tab/><text:tab/>Alain Champeil et Pépette</text:span></text:p>
      <text:p text:style-name="P92"><text:span text:style-name="T99"/></text:p>
      <text:p text:style-name="P93"><text:span text:style-name="T100">-&gt; prévoir plancha (Patrice)</text:span></text:p>
      <text:p text:style-name="P93"><text:span text:style-name="T100">-&gt; prévoir médicaments anti-frelons</text:span></text:p>
      <text:p text:style-name="P93"><text:span text:style-name="T100">-&gt; Alain se charge de faire les courses</text:span></text:p>
      <text:p text:style-name="P93"><text:span text:style-name="T100">-&gt; emmener les tables pour le ravitaillement et bidons d'eau.</text:span></text:p>
      <text:p text:style-name="P93"><text:span text:style-name="T100">-&gt; MLD a demandé les 2 percolateurs à Michel Juin.</text:span></text:p>
      <text:p text:style-name="P93"><text:span text:style-name="T100">-&gt; MLD prépare une affiche d'information pour mettre à l'entrée du stade de Champdeniers.</text:span></text:p>
      <text:p text:style-name="P93"><text:span text:style-name="T100">-&gt; préparer un chemin flèché pour aller jusqu'à Pamplie.</text:span></text:p>
      <text:p text:style-name="P94"><text:span text:style-name="T101"/></text:p>
      <text:p text:style-name="P95"><text:span text:style-name="T102">Une réunion en petit comité est prévue dans la semaine avant la rando pour faire le récapitulatif.</text:span></text:p>
      <text:p text:style-name="P96"><text:span text:style-name="T103"/></text:p>
      <text:p text:style-name="P97"><text:span text:style-name="T104">7/ Calendrier des matchs :</text:span></text:p>
      <text:p text:style-name="P98"><text:span text:style-name="T105"/></text:p>
      <text:p text:style-name="P98"><text:span text:style-name="T105"/></text:p>
      <text:p text:style-name="P99"><text:span text:style-name="T106">Prochaine réunion prévue le 24 septembre.</text:span></text:p>
      <text:p text:style-name="P100"><text:span text:style-name="T107"/></text:p>
      <text:p text:style-name="P101"><text:span text:style-name="T108">Fin de la séance.</text:span></text:p>
      <text:p text:style-name="P102"><text:span text:style-name="T109"/></text:p>
      <text:p text:style-name="P103"><text:span text:style-name="T110">" Nous allons enfin pouvoir déguster les tartes aux prunes de notre petite Nicole (que vous pouvez retrouver en photo sur notre site en majorette) !!!!!!</text:span></text:p>
      <text:p text:style-name="P104"><text:span text:style-name="T110">Merci Nicole : elles étaient très bonnes !!!! "</text:span></text:p>
      <text:p text:style-name="P105"><text:span text:style-name="T111"/></text:p>
      <text:p text:style-name="P105"><text:span text:style-name="T1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