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47cm" fo:margin-left="-0.191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min-row-height="0.95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0.079cm solid #9bbb59"/>
    </style:style>
    <style:style style:name="Tableau1.A2" style:family="table-cell">
      <style:table-cell-properties fo:background-color="#e6eed5" fo:padding-left="0.191cm" fo:padding-right="0.191cm" fo:padding-top="0cm" fo:padding-bottom="0cm" fo:border="0.035cm solid #9bbb59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035cm solid #9bbb59"/>
    </style:style>
    <style:style style:name="Tableau2" style:family="table">
      <style:table-properties style:width="16.247cm" fo:margin-left="-0.191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style:min-row-height="0.718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35cm solid #c0504d" fo:border-right="0.035cm solid #c0504d" fo:border-top="0.035cm solid #c0504d" fo:border-bottom="0.079cm solid #c0504d"/>
    </style:style>
    <style:style style:name="Tableau2.A2" style:family="table-cell">
      <style:table-cell-properties fo:background-color="#efd3d2" fo:padding-left="0.191cm" fo:padding-right="0.191cm" fo:padding-top="0cm" fo:padding-bottom="0cm" fo:border="0.035cm solid #c0504d">
        <style:background-image/>
      </style:table-cell-properties>
    </style:style>
    <style:style style:name="Tableau3" style:family="table">
      <style:table-properties style:width="16.247cm" fo:margin-left="-0.191cm" table:align="left" style:writing-mode="lr-tb"/>
    </style:style>
    <style:style style:name="Tableau3.A" style:family="table-column">
      <style:table-column-properties style:column-width="8.123cm"/>
    </style:style>
    <style:style style:name="Tableau3.1" style:family="table-row">
      <style:table-row-properties style:min-row-height="0.727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0.035cm solid #f79646" fo:border-right="0.035cm solid #f79646" fo:border-top="0.035cm solid #f79646" fo:border-bottom="0.079cm solid #f79646"/>
    </style:style>
    <style:style style:name="Tableau3.A2" style:family="table-cell">
      <style:table-cell-properties fo:background-color="#fde4d0" fo:padding-left="0.191cm" fo:padding-right="0.191cm" fo:padding-top="0cm" fo:padding-bottom="0cm" fo:border="0.035cm solid #f79646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035cm solid #f79646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text-underline-style="solid" style:text-underline-width="auto" style:text-underline-color="font-color" style:font-size-asian="12pt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6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style:font-name="Cambria" fo:font-size="12pt" style:text-underline-style="solid" style:text-underline-width="auto" style:text-underline-color="font-color" style:font-size-asian="12pt" style:font-size-complex="12pt" style:font-weight-complex="bold"/>
    </style:style>
    <style:style style:name="T12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Cambria"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mation reprise U14 saison 2016-2017</text:span></text:p>
      <text:p text:style-name="P1"><text:span text:style-name="T3">Reprise des entrainements Lundi 22 Aout à 18h</text:span></text:p>
      <text:p text:style-name="P2"><text:bookmark text:name="_GoBack"/></text:p>
      <text:p text:style-name="Standard"><text:span text:style-name="T4">Semaine 1 :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text:span text:style-name="T11">Lundi 22/08</text:span></text:p>
            <text:p text:style-name="P4"/>
          </table:table-cell>
          <table:table-cell table:style-name="Tableau1.A1" office:value-type="string">
            <text:p text:style-name="P3"><text:span text:style-name="T13">Reprise. RDV 18H AUX 4 ROUTES </text:span></text:p>
            <text:p text:style-name="P3"><text:span text:style-name="T13">(Prévoir basket)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1">Mercredi 24/08</text:span></text:p>
          </table:table-cell>
          <table:table-cell table:style-name="Tableau1.A2" office:value-type="string">
            <text:p text:style-name="P3"><text:span text:style-name="T7">Entrainement : <text:s/>10h-15H30 NDS</text:span></text:p>
            <text:p text:style-name="P3"><text:span text:style-name="T7">Prévoir Pic-Nic</text:span></text:p>
          </table:table-cell>
        </table:table-row>
        <table:table-row table:style-name="Tableau1.1">
          <table:table-cell table:style-name="Tableau1.A3" office:value-type="string">
            <text:p text:style-name="P3"><text:span text:style-name="T11">Vendredi 26/08</text:span></text:p>
          </table:table-cell>
          <table:table-cell table:style-name="Tableau1.A3" office:value-type="string">
            <text:p text:style-name="P3"><text:span text:style-name="T7">- Entrainement 17H AUX 4 ROUTES </text:span><text:span text:style-name="T9">Groupe Ligue</text:span></text:p>
            <text:p text:style-name="P3"><text:span text:style-name="T7">- Entrainement 18h à COURSAC </text:span><text:span text:style-name="T9">Groupe District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1">Samedi 27/08</text:span></text:p>
          </table:table-cell>
          <table:table-cell table:style-name="Tableau1.A2" office:value-type="string">
            <text:p text:style-name="P3"><text:span text:style-name="T10">MATCH AMICAL GROUPE U14 LIGUE CONTRE AIXE SUR VIENNE </text:span></text:p>
          </table:table-cell>
        </table:table-row>
      </table:table>
      <text:p text:style-name="P2"/>
      <text:p text:style-name="P2"/>
      <text:p text:style-name="Standard"><text:span text:style-name="T4">Semaine 2 :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"><text:span text:style-name="T11">Lundi 29/08</text:span></text:p>
            <text:p text:style-name="P5"/>
          </table:table-cell>
          <table:table-cell table:style-name="Tableau2.A1" office:value-type="string">
            <text:p text:style-name="P3"><text:span text:style-name="T13">Sortie VTT prévoir Pic-Nic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11">Mercredi 31/08</text:span></text:p>
          </table:table-cell>
          <table:table-cell table:style-name="Tableau2.A2" office:value-type="string">
            <text:p text:style-name="P3"><text:span text:style-name="T7">Entrainement 16h30-18H30 NDS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11">Samedi 3/09</text:span></text:p>
          </table:table-cell>
          <table:table-cell table:style-name="Tableau2.A2" office:value-type="string">
            <text:p text:style-name="P3"><text:span text:style-name="T10">TOURNOI NDS GROUPE U14 LIGUE</text:span></text:p>
          </table:table-cell>
        </table:table-row>
      </table:table>
      <text:p text:style-name="P2"/>
      <text:p text:style-name="P2"/>
      <text:p text:style-name="Standard"><text:span text:style-name="T4">Semaine 3 : </text:span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"><text:span text:style-name="T11">Mercredi 07/09</text:span></text:p>
          </table:table-cell>
          <table:table-cell table:style-name="Tableau3.A1" office:value-type="string">
            <text:p text:style-name="P3"><text:span text:style-name="T13">Entrainement</text:span></text:p>
          </table:table-cell>
        </table:table-row>
        <table:table-row table:style-name="Tableau3.1">
          <table:table-cell table:style-name="Tableau3.A2" office:value-type="string">
            <text:p text:style-name="P3"><text:span text:style-name="T11">Vendredi 09/09</text:span></text:p>
          </table:table-cell>
          <table:table-cell table:style-name="Tableau3.A2" office:value-type="string">
            <text:p text:style-name="P3"><text:span text:style-name="T7">Entrainement</text:span></text:p>
          </table:table-cell>
        </table:table-row>
        <table:table-row table:style-name="Tableau3.1">
          <table:table-cell table:style-name="Tableau3.A3" office:value-type="string">
            <text:p text:style-name="P3"><text:span text:style-name="T11">Samedi 10/09</text:span></text:p>
          </table:table-cell>
          <table:table-cell table:style-name="Tableau3.A3" office:value-type="string">
            <text:p text:style-name="P3"><text:span text:style-name="T10">REPRISE DU CHAMPIONNAT</text:span></text:p>
          </table:table-cell>
        </table:table-row>
      </table:table>
      <text:p text:style-name="P2"/>
      <text:p text:style-name="P1"><text:span text:style-name="T2">Les horaires des rencontres <text:s/>sont à déterminer</text:span></text:p>
      <text:p text:style-name="Standard"><text:span text:style-name="T8">*NDS = Notre Dame de Sanilha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paration U15-saison 2015-2016</dc:title>
    <meta:initial-creator>Flo</meta:initial-creator>
    <dc:creator>Didou</dc:creator>
    <meta:editing-cycles>8</meta:editing-cycles>
    <meta:print-date>2016-06-23T12:38:00</meta:print-date>
    <meta:creation-date>2016-07-04T07:33:00</meta:creation-date>
    <dc:date>2016-07-07T16:07:00</dc:date>
    <meta:editing-duration>PT42S</meta:editing-duration>
    <meta:generator>OpenOffice.org/3.3$Win32 OpenOffice.org_project/330m20$Build-9567</meta:generator>
    <meta:document-statistic meta:table-count="3" meta:image-count="0" meta:object-count="0" meta:page-count="1" meta:paragraph-count="30" meta:word-count="110" meta:character-count="68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