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ING MATCHS </text:p>
      <text:p text:style-name="P1">AMICAUX</text:p>
      <text:p text:style-name="P3"/>
      <text:p text:style-name="P2">-Dimanche 10 Août contre Daours à 17h à Daours*</text:p>
      <text:p text:style-name="P2"/>
      <text:p text:style-name="P2">-Vendredi 15 Août contre Billy-Berclau (62) à Villers*</text:p>
      <text:p text:style-name="P2"/>
      <text:p text:style-name="P2">-Dimanche 17 Août Challenge Mathieu Fortin à Villers</text:p>
      <text:p text:style-name="P2">(Villers 1 et 2,Fouilloy,Rosières,Péronne 2 et ….)</text:p>
      <text:p text:style-name="P2"/>
      <text:p text:style-name="P2">-Mercredi 20 Août contre Querrieu*</text:p>
      <text:p text:style-name="P2"/>
      <text:p text:style-name="P2">-Jeudi 21 Août contre Chaulnes 2 à Chaulnes</text:p>
      <text:p text:style-name="P2"/>
      <text:p text:style-name="P2">-Stage à Berck du vendredi 22 au soir jusqu'au dimanche 24</text:p>
      <text:p text:style-name="P2">-Samedi 23 Août contre les U19 du Touquet à 17h à Berck*</text:p>
      <text:p text:style-name="P2"/>
      <text:p text:style-name="P2">-Mardi 26 Août contre USO Albert à Albert</text:p>
      <text:p text:style-name="P2"/>
      <text:p text:style-name="P2">-Mercredi 27 Août contre Conty/loeuilly à 19h à Villers*</text:p>
      <text:p text:style-name="P2"/>
      <text:p text:style-name="P2">-Vendredi 29 Août contre Corbie 2 à Corbie</text:p>
      <text:p text:style-name="P2"/>
      <text:p text:style-name="P2">-Dimanche 31 Août contre Péronne à 15h à Péronne*</text:p>
      <text:p text:style-name="P2"/>
      <text:p text:style-name="P2">-Mercredi 3 Septembre contre Fouilloy à Villers</text:p>
      <text:p text:style-name="P2"/>
      <text:p text:style-name="P2">-Dimanche 7 Septembre reprise des championna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brassart</meta:initial-creator>
    <meta:creation-date>2014-06-19T20:36:05.70</meta:creation-date>
    <dc:date>2014-06-19T21:19:11.93</dc:date>
    <dc:creator>sylvain brassart</dc:creator>
    <meta:editing-duration>PT12M22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16" meta:word-count="118" meta:character-count="697"/>
  </office:meta>
</office:document-meta>
</file>