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main">
          <text:p text:style-name="Standard"/>
          <text:section text:style-name="Sect1" text:name="col_central">
            <text:p text:style-name="Standard"/>
            <text:section text:style-name="Sect1" text:name="content">
              <text:h text:style-name="Heading_20_2" text:outline-level="2" text:is-list-header="true">REMISE GENERALE</text:h>
              <text:p text:style-name="Text_20_body">Compte tenu des conditions atmosphériques actuelles et annoncées pour ce week-end, des conditions de transports délicates et aussi pour préserver l'intégrité physique des pratiquants, la Ligue de Picardie de football et ses Districts Aisne - Oise - Somme ont décidé de reporter à une date ultérieure toutes les rencontres officielles REGIONALES et DEPARTEMENTALES vétérans - Seniors - <text:span text:style-name="Emphasis">Jeunes*</text:span> - Féminines - Foot-Entreprise <text:span text:style-name="Emphasis"><text:s/></text:span>prévues ce week-end des 19 et 20 Janvier 2013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7T18:17:08.19</meta:creation-date>
    <meta:document-statistic meta:table-count="0" meta:image-count="0" meta:object-count="0" meta:page-count="1" meta:paragraph-count="2" meta:word-count="73" meta:character-count="485"/>
    <dc:date>2013-01-17T18:18:17.40</dc:date>
    <meta:editing-duration>PT00H01M12S</meta:editing-duration>
    <meta:editing-cycles>1</meta:editing-cycles>
    <meta:generator>OpenOffice.org/3.0$Win32 OpenOffice.org_project/300m9$Build-9358</meta:generator>
  </office:meta>
</office:document-meta>
</file>